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8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5:726</text:p>
          </table:table-cell>
          <table:table-cell office:value-type="float" office:value="703351.5" table:style-name="ce40">
            <text:p>703 351,5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7EFF509A0F302C935B042BC4A149E7E2B92D534D0EA2C673BC069F99A61679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19T22:32:56Z</dc:date>
    <meta:print-date>2020-11-16T23:29:28Z</meta:print-date>
  </office:meta>
</office:document-meta>
</file>