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5" style:base-cell-address="Акт.C24"/>
      <style:map style:condition="of:is-true-formula(AND(COUNTIF([.$C:.$C]; [.C24])&gt;1;NOT(ISBLANK([.C24]))))" style:apply-style-name="cf145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8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859</text:p>
          </table:table-cell>
          <table:table-cell office:value-type="float" office:value="7015100" table:style-name="ce40">
            <text:p>7 015 100,00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5860</text:p>
          </table:table-cell>
          <table:table-cell office:value-type="float" office:value="6110000" table:style-name="ce40">
            <text:p>6 110 000,00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8F1CC387BDA0DC0EF3A0A83ED989DBE9BBF76427DBA4B19FCAC135F1033C06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Яковенко Ольга Сергеевна</dc:creator>
    <meta:creation-date>2020-08-28T10:47:12Z</meta:creation-date>
    <dc:date>2024-02-20T01:56:31Z</dc:date>
    <meta:print-date>2020-11-16T23:29:28Z</meta:print-date>
  </office:meta>
</office:document-meta>
</file>