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3:554</text:p>
          </table:table-cell>
          <table:table-cell office:value-type="float" office:value="790883.99" table:style-name="ce40">
            <text:p>790 883,99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3:878</text:p>
          </table:table-cell>
          <table:table-cell office:value-type="float" office:value="3224411.42" table:style-name="ce40">
            <text:p>3 224 411,42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6:130</text:p>
          </table:table-cell>
          <table:table-cell office:value-type="float" office:value="306112.81" table:style-name="ce40">
            <text:p>306 112,81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1219</text:p>
          </table:table-cell>
          <table:table-cell office:value-type="float" office:value="719667.99" table:style-name="ce40">
            <text:p>719 667,99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550</text:p>
          </table:table-cell>
          <table:table-cell office:value-type="float" office:value="4660278.54" table:style-name="ce40">
            <text:p>4 660 278,54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5861</text:p>
          </table:table-cell>
          <table:table-cell office:value-type="float" office:value="784500" table:style-name="ce40">
            <text:p>784 5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6:131</text:p>
          </table:table-cell>
          <table:table-cell office:value-type="float" office:value="156400" table:style-name="ce40">
            <text:p>156 4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6:132</text:p>
          </table:table-cell>
          <table:table-cell office:value-type="float" office:value="149700" table:style-name="ce40">
            <text:p>149 7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20101:212</text:p>
          </table:table-cell>
          <table:table-cell office:value-type="float" office:value="472900" table:style-name="ce40">
            <text:p>472 900,00</text:p>
          </table:table-cell>
          <table:table-cell office:value-type="string" table:style-name="ce13">
            <text:p>08.02.2024</text:p>
          </table:table-cell>
          <table:table-cell office:value-type="string" table:style-name="ce14">
            <text:p>0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468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3:147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949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3:148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84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258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865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33:145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3:14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0:168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200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1948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94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2017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942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0:273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0:274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9:541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9:540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5875</text:p>
          </table:table-cell>
          <table:table-cell office:value-type="string" table:number-columns-spanned="2" table:number-rows-spanned="1" table:style-name="ce43">
            <text:p>08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7907CE8C3D6BE3117B5D914874CE455ADCA6771366AB07FE709C3D4DE65E0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19T23:43:46Z</dc:date>
    <meta:print-date>2020-11-16T23:29:28Z</meta:print-date>
  </office:meta>
</office:document-meta>
</file>