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226</text:p>
          </table:table-cell>
          <table:table-cell office:value-type="float" office:value="1351629.65" table:style-name="ce40">
            <text:p>1 351 629,65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402</text:p>
          </table:table-cell>
          <table:table-cell office:value-type="float" office:value="604345.73" table:style-name="ce40">
            <text:p>604 345,73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729</text:p>
          </table:table-cell>
          <table:table-cell office:value-type="float" office:value="2151072.7999999998" table:style-name="ce40">
            <text:p>2 151 072,8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6:1120</text:p>
          </table:table-cell>
          <table:table-cell office:value-type="float" office:value="2400820.87" table:style-name="ce40">
            <text:p>2 400 820,87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360</text:p>
          </table:table-cell>
          <table:table-cell office:value-type="float" office:value="935170.01" table:style-name="ce40">
            <text:p>935 170,01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042</text:p>
          </table:table-cell>
          <table:table-cell office:value-type="float" office:value="1036853.06" table:style-name="ce40">
            <text:p>1 036 853,06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1457</text:p>
          </table:table-cell>
          <table:table-cell office:value-type="float" office:value="4888212.2300000004" table:style-name="ce40">
            <text:p>4 888 212,23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223</text:p>
          </table:table-cell>
          <table:table-cell office:value-type="float" office:value="8782128.7100000009" table:style-name="ce40">
            <text:p>8 782 128,71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0:272</text:p>
          </table:table-cell>
          <table:table-cell office:value-type="float" office:value="1687303.39" table:style-name="ce40">
            <text:p>1 687 303,39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6:138</text:p>
          </table:table-cell>
          <table:table-cell office:value-type="float" office:value="267908.39" table:style-name="ce40">
            <text:p>267 908,39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9:2037</text:p>
          </table:table-cell>
          <table:table-cell office:value-type="float" office:value="1534840.67" table:style-name="ce40">
            <text:p>1 534 840,67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9:2869</text:p>
          </table:table-cell>
          <table:table-cell office:value-type="float" office:value="3146500" table:style-name="ce40">
            <text:p>3 146 5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9:2022</text:p>
          </table:table-cell>
          <table:table-cell office:value-type="float" office:value="88100" table:style-name="ce40">
            <text:p>88 1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9:2171</text:p>
          </table:table-cell>
          <table:table-cell office:value-type="float" office:value="116100" table:style-name="ce40">
            <text:p>116 1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2172</text:p>
          </table:table-cell>
          <table:table-cell office:value-type="float" office:value="144900" table:style-name="ce40">
            <text:p>144 9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9:2245</text:p>
          </table:table-cell>
          <table:table-cell office:value-type="float" office:value="116400" table:style-name="ce40">
            <text:p>116 4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9:2246</text:p>
          </table:table-cell>
          <table:table-cell office:value-type="float" office:value="114700" table:style-name="ce40">
            <text:p>114 7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9:2247</text:p>
          </table:table-cell>
          <table:table-cell office:value-type="float" office:value="87300" table:style-name="ce40">
            <text:p>87 3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9:2248</text:p>
          </table:table-cell>
          <table:table-cell office:value-type="float" office:value="114100" table:style-name="ce40">
            <text:p>114 1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09:2249</text:p>
          </table:table-cell>
          <table:table-cell office:value-type="float" office:value="88100" table:style-name="ce40">
            <text:p>88 1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3:000009:2250</text:p>
          </table:table-cell>
          <table:table-cell office:value-type="float" office:value="146600" table:style-name="ce40">
            <text:p>146 6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9:2251</text:p>
          </table:table-cell>
          <table:table-cell office:value-type="float" office:value="89300" table:style-name="ce40">
            <text:p>89 3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9:2809</text:p>
          </table:table-cell>
          <table:table-cell office:value-type="float" office:value="144900" table:style-name="ce40">
            <text:p>144 9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2131</text:p>
          </table:table-cell>
          <table:table-cell office:value-type="float" office:value="3702900" table:style-name="ce40">
            <text:p>3 702 9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3142</text:p>
          </table:table-cell>
          <table:table-cell office:value-type="float" office:value="7805700" table:style-name="ce40">
            <text:p>7 805 700,00</text:p>
          </table:table-cell>
          <table:table-cell office:value-type="string" table:style-name="ce13">
            <text:p>07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9:210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8:6944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4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6:112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92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35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4205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4:773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9:1906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144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144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6:139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6:140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6:141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6:142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1728</text:p>
          </table:table-cell>
          <table:table-cell office:value-type="string" table:number-columns-spanned="2" table:number-rows-spanned="1" table:style-name="ce43">
            <text:p>07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04C95BE1F76EF232FB9069E7277E7D39D851B2B428AC4F7F55BBEFD06736DF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19T22:57:37Z</dc:date>
    <meta:print-date>2020-11-16T23:29:28Z</meta:print-date>
  </office:meta>
</office:document-meta>
</file>