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9])&gt;1;NOT(ISBLANK([.C229]))))" style:apply-style-name="cf145" style:base-cell-address="Акт.C229"/>
      <style:map style:condition="of:is-true-formula(AND(COUNTIF([.$C:.$C]; [.C229])&gt;1;NOT(ISBLANK([.C229]))))" style:apply-style-name="cf145" style:base-cell-address="Акт.C2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5" style:base-cell-address="Акт.C230"/>
      <style:map style:condition="of:is-true-formula(AND(COUNTIF([.$C:.$C]; [.C230])&gt;1;NOT(ISBLANK([.C230]))))" style:apply-style-name="cf145" style:base-cell-address="Акт.C2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0">
            <text:p>1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201</text:p>
          </table:table-cell>
          <table:table-cell office:value-type="float" office:value="436258.02" table:style-name="ce40">
            <text:p>436 258,02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68</text:p>
          </table:table-cell>
          <table:table-cell office:value-type="float" office:value="114432.32000000001" table:style-name="ce40">
            <text:p>114 432,32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230</text:p>
          </table:table-cell>
          <table:table-cell office:value-type="float" office:value="69217.2" table:style-name="ce40">
            <text:p>69 217,2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232</text:p>
          </table:table-cell>
          <table:table-cell office:value-type="float" office:value="96915.78" table:style-name="ce40">
            <text:p>96 915,78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702</text:p>
          </table:table-cell>
          <table:table-cell office:value-type="float" office:value="684828.3" table:style-name="ce40">
            <text:p>684 828,3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1032</text:p>
          </table:table-cell>
          <table:table-cell office:value-type="float" office:value="26675.97" table:style-name="ce40">
            <text:p>26 675,97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313</text:p>
          </table:table-cell>
          <table:table-cell office:value-type="float" office:value="17041368.699999999" table:style-name="ce40">
            <text:p>17 041 368,7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482</text:p>
          </table:table-cell>
          <table:table-cell office:value-type="float" office:value="97888.12" table:style-name="ce40">
            <text:p>97 888,12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3:419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664</text:p>
          </table:table-cell>
          <table:table-cell office:value-type="float" office:value="177467.28" table:style-name="ce40">
            <text:p>177 467,28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22</text:p>
          </table:table-cell>
          <table:table-cell office:value-type="float" office:value="20236.78" table:style-name="ce40">
            <text:p>20 236,78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25</text:p>
          </table:table-cell>
          <table:table-cell office:value-type="float" office:value="635106.56000000006" table:style-name="ce40">
            <text:p>635 106,5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1:2540</text:p>
          </table:table-cell>
          <table:table-cell office:value-type="float" office:value="9131.52" table:style-name="ce40">
            <text:p>9 131,52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1:2542</text:p>
          </table:table-cell>
          <table:table-cell office:value-type="float" office:value="7399.68" table:style-name="ce40">
            <text:p>7 399,68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1:2541</text:p>
          </table:table-cell>
          <table:table-cell office:value-type="float" office:value="7084.8" table:style-name="ce40">
            <text:p>7 084,8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1:152</text:p>
          </table:table-cell>
          <table:table-cell office:value-type="float" office:value="500838.48" table:style-name="ce40">
            <text:p>500 838,48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305</text:p>
          </table:table-cell>
          <table:table-cell office:value-type="float" office:value="1747021.05" table:style-name="ce40">
            <text:p>1 747 021,05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04</text:p>
          </table:table-cell>
          <table:table-cell office:value-type="float" office:value="104103.13" table:style-name="ce40">
            <text:p>104 103,13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49</text:p>
          </table:table-cell>
          <table:table-cell office:value-type="float" office:value="945552" table:style-name="ce40">
            <text:p>945 552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6:1164</text:p>
          </table:table-cell>
          <table:table-cell office:value-type="float" office:value="302154.06" table:style-name="ce40">
            <text:p>302 154,0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85</text:p>
          </table:table-cell>
          <table:table-cell office:value-type="float" office:value="7563046.4199999999" table:style-name="ce40">
            <text:p>7 563 046,42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483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6:1166</text:p>
          </table:table-cell>
          <table:table-cell office:value-type="float" office:value="586912.27" table:style-name="ce40">
            <text:p>586 912,27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6:1165</text:p>
          </table:table-cell>
          <table:table-cell office:value-type="float" office:value="881628.6" table:style-name="ce40">
            <text:p>881 628,6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48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9123</text:p>
          </table:table-cell>
          <table:table-cell office:value-type="float" office:value="7699557.8399999999" table:style-name="ce40">
            <text:p>7 699 557,84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507</text:p>
          </table:table-cell>
          <table:table-cell office:value-type="float" office:value="50674.11" table:style-name="ce40">
            <text:p>50 674,11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5:2394</text:p>
          </table:table-cell>
          <table:table-cell office:value-type="float" office:value="35666.959999999999" table:style-name="ce40">
            <text:p>35 666,9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7:2606</text:p>
          </table:table-cell>
          <table:table-cell office:value-type="float" office:value="1365792.49" table:style-name="ce40">
            <text:p>1 365 792,49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482</text:p>
          </table:table-cell>
          <table:table-cell office:value-type="float" office:value="26230.41" table:style-name="ce40">
            <text:p>26 230,41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4:927</text:p>
          </table:table-cell>
          <table:table-cell office:value-type="float" office:value="1520208.96" table:style-name="ce40">
            <text:p>1 520 208,9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4:657</text:p>
          </table:table-cell>
          <table:table-cell office:value-type="float" office:value="188838" table:style-name="ce40">
            <text:p>188 838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4:37</text:p>
          </table:table-cell>
          <table:table-cell office:value-type="float" office:value="179609" table:style-name="ce40">
            <text:p>179 609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7:2607</text:p>
          </table:table-cell>
          <table:table-cell office:value-type="float" office:value="1257861.0900000001" table:style-name="ce40">
            <text:p>1 257 861,09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2529</text:p>
          </table:table-cell>
          <table:table-cell office:value-type="float" office:value="2412337.56" table:style-name="ce40">
            <text:p>2 412 337,5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8:373</text:p>
          </table:table-cell>
          <table:table-cell office:value-type="float" office:value="3310000" table:style-name="ce40">
            <text:p>3 310 0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8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0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90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30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21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90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2:77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2:67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54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2:65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6:7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2:76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1:253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2:97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1:252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7:75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2:76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2:74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3:3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254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12:29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4:54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12:23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5:16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3:111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1:252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2:76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2:76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252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2:77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1:252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2:40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252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254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4:31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2:76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2:23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0:35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5:58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2:76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12:23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2:24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1:252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12:25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253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4:60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10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0:16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9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1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257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105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1:8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24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2:36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8:12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348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0: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747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3:26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2:247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9:136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194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7:185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26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5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4:67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31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55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8:19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9:171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442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265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45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4:162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302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6:41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11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8:19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8:19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3:000008:103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2:23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4:10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8:17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2:24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2:23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11:69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2:75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5:50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12:97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15:14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01: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10:48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3:000000:26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1:000001:253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09:45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3:000004:54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2:100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3:000004:59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3:000009:6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14:65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12:23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3:000009:34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2:75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10:47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9: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1:253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2:75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05:50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1:252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3:000009:283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1:253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2:75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2:10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11:21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4:000002:1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01:253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4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1:000012:42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02:76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1:000001:252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1:19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9:48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3:000004:59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2:63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2:24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3:000003:65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3:000009:198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2:75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12:23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9:205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1:243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10:11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9:8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3:000009:239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9:42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10:45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9:5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2:74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3:000009:283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1:228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1:3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12:66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00:36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02:74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03:13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1:253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3:000003:69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3:000009:283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16:3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3: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0:61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1:57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3:23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1:5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3:000002:4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1:133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5:52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13:20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14:56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14:567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00:36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4:000008:67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19:19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12:204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2:83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14:65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14:6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0:000000:21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0:000000:21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56:250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9329C2635881A4E51FA66C2B7DB043573C287A6533DD6169E70EA678879F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9T22:29:15Z</dc:date>
    <meta:print-date>2020-11-16T23:29:28Z</meta:print-date>
  </office:meta>
</office:document-meta>
</file>