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7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912</text:p>
          </table:table-cell>
          <table:table-cell office:value-type="float" office:value="3426507.27" table:style-name="ce40">
            <text:p>3 426 507,27</text:p>
          </table:table-cell>
          <table:table-cell office:value-type="string" table:style-name="ce13">
            <text:p>17.01.2024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6160AD88493A7E40E678F9F7E49A7D4C556BD2B574757BDE59FB0074E79A6F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2-19T22:29:06Z</dc:date>
    <meta:print-date>2020-11-16T23:29:28Z</meta:print-date>
  </office:meta>
</office:document-meta>
</file>