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6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913</text:p>
          </table:table-cell>
          <table:table-cell office:value-type="float" office:value="5956500.6600000001" table:style-name="ce40">
            <text:p>5 956 500,6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6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C307323181542AA3719F09BAD3C8646ED6FB926CC9EC9EE55680D7430906B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4-02-19T22:27:05Z</dc:date>
    <meta:print-date>2020-11-16T23:29:28Z</meta:print-date>
  </office:meta>
</office:document-meta>
</file>