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75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1:446</text:p>
          </table:table-cell>
          <table:table-cell office:value-type="float" office:value="688919.27" table:style-name="ce40">
            <text:p>688 919,27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22.05.2020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1DD6A53BCE2A55CA1DB140EC513A5D1B9E83FEAA8178B25F70D1E2EE2225BC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4-02-19T22:24:21Z</dc:date>
    <meta:print-date>2020-11-16T23:29:28Z</meta:print-date>
  </office:meta>
</office:document-meta>
</file>