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1])&gt;1;NOT(ISBLANK([.C31]))))" style:apply-style-name="cf145" style:base-cell-address="Акт.C31"/>
      <style:map style:condition="of:is-true-formula(AND(COUNTIF([.$C:.$C]; [.C31])&gt;1;NOT(ISBLANK([.C31]))))" style:apply-style-name="cf145" style:base-cell-address="Акт.C3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2])&gt;1;NOT(ISBLANK([.C32]))))" style:apply-style-name="cf145" style:base-cell-address="Акт.C32"/>
      <style:map style:condition="of:is-true-formula(AND(COUNTIF([.$C:.$C]; [.C32])&gt;1;NOT(ISBLANK([.C32]))))" style:apply-style-name="cf145" style:base-cell-address="Акт.C3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7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5035</text:p>
          </table:table-cell>
          <table:table-cell office:value-type="float" office:value="1497884.02" table:style-name="ce40">
            <text:p>1 497 884,02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5:2254</text:p>
          </table:table-cell>
          <table:table-cell office:value-type="float" office:value="39711600" table:style-name="ce40">
            <text:p>39 711 6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3467</text:p>
          </table:table-cell>
          <table:table-cell office:value-type="float" office:value="1855195.79" table:style-name="ce40">
            <text:p>1 855 195,79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2693</text:p>
          </table:table-cell>
          <table:table-cell office:value-type="float" office:value="4109329.5" table:style-name="ce40">
            <text:p>4 109 329,5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000000:2138</text:p>
          </table:table-cell>
          <table:table-cell office:value-type="float" office:value="33355500" table:style-name="ce40">
            <text:p>33 355 5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00000:607</text:p>
          </table:table-cell>
          <table:table-cell office:value-type="float" office:value="3633900" table:style-name="ce40">
            <text:p>3 633 9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00000:608</text:p>
          </table:table-cell>
          <table:table-cell office:value-type="float" office:value="5046600" table:style-name="ce40">
            <text:p>5 046 6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00000:609</text:p>
          </table:table-cell>
          <table:table-cell office:value-type="float" office:value="3908200" table:style-name="ce40">
            <text:p>3 908 2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00000:610</text:p>
          </table:table-cell>
          <table:table-cell office:value-type="float" office:value="5208500" table:style-name="ce40">
            <text:p>5 208 5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9:16234</text:p>
          </table:table-cell>
          <table:table-cell office:value-type="float" office:value="993464.55" table:style-name="ce40">
            <text:p>993 464,55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75F852EA8D984E22C41046189E711D3DE00E3C8A811046EAC5B7D4005B66B4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2-15T21:25:34Z</dc:date>
    <meta:print-date>2020-11-16T23:29:28Z</meta:print-date>
  </office:meta>
</office:document-meta>
</file>