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5" style:base-cell-address="Акт.C28"/>
      <style:map style:condition="of:is-true-formula(AND(COUNTIF([.$C:.$C]; [.C28])&gt;1;NOT(ISBLANK([.C28]))))" style:apply-style-name="cf145" style:base-cell-address="Акт.C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69</text:p>
          </table:table-cell>
          <table:table-cell office:value-type="float" office:value="285095.71999999997" table:style-name="ce40">
            <text:p>285 095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5:684</text:p>
          </table:table-cell>
          <table:table-cell office:value-type="float" office:value="54648.480000000003" table:style-name="ce40">
            <text:p>54 648,4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2605</text:p>
          </table:table-cell>
          <table:table-cell office:value-type="float" office:value="126560" table:style-name="ce40">
            <text:p>126 56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280</text:p>
          </table:table-cell>
          <table:table-cell office:value-type="float" office:value="21888.38" table:style-name="ce40">
            <text:p>21 888,3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33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625</text:p>
          </table:table-cell>
          <table:table-cell office:value-type="float" office:value="906051.15" table:style-name="ce40">
            <text:p>906 051,1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626</text:p>
          </table:table-cell>
          <table:table-cell office:value-type="float" office:value="906051.15" table:style-name="ce40">
            <text:p>906 051,1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9FEB8E0C4EBD88429A02B78BE4C1106367F0D67FA594ECA17C452801C10C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22:05Z</dc:date>
    <meta:print-date>2020-11-16T23:29:28Z</meta:print-date>
  </office:meta>
</office:document-meta>
</file>