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45" style:base-cell-address="Акт.C37"/>
      <style:map style:condition="of:is-true-formula(AND(COUNTIF([.$C:.$C]; [.C37])&gt;1;NOT(ISBLANK([.C37]))))" style:apply-style-name="cf145" style:base-cell-address="Акт.C3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45" style:base-cell-address="Акт.C38"/>
      <style:map style:condition="of:is-true-formula(AND(COUNTIF([.$C:.$C]; [.C38])&gt;1;NOT(ISBLANK([.C38]))))" style:apply-style-name="cf145" style:base-cell-address="Акт.C3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7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583</text:p>
          </table:table-cell>
          <table:table-cell office:value-type="float" office:value="588746788.75999999" table:style-name="ce40">
            <text:p>588 746 788,76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6:1869</text:p>
          </table:table-cell>
          <table:table-cell office:value-type="float" office:value="2156912.25" table:style-name="ce40">
            <text:p>2 156 912,25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0:1218</text:p>
          </table:table-cell>
          <table:table-cell office:value-type="float" office:value="1304251.76" table:style-name="ce40">
            <text:p>1 304 251,76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7:267</text:p>
          </table:table-cell>
          <table:table-cell office:value-type="float" office:value="5992870.96" table:style-name="ce40">
            <text:p>5 992 870,96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1:589</text:p>
          </table:table-cell>
          <table:table-cell office:value-type="float" office:value="19607130.84" table:style-name="ce40">
            <text:p>19 607 130,84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7:1388</text:p>
          </table:table-cell>
          <table:table-cell office:value-type="float" office:value="1866868.13" table:style-name="ce40">
            <text:p>1 866 868,13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7:1389</text:p>
          </table:table-cell>
          <table:table-cell office:value-type="float" office:value="1871615.89" table:style-name="ce40">
            <text:p>1 871 615,89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5:983</text:p>
          </table:table-cell>
          <table:table-cell office:value-type="float" office:value="5999000" table:style-name="ce40">
            <text:p>5 999 0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5:984</text:p>
          </table:table-cell>
          <table:table-cell office:value-type="float" office:value="353300" table:style-name="ce40">
            <text:p>353 3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5:985</text:p>
          </table:table-cell>
          <table:table-cell office:value-type="float" office:value="8471200" table:style-name="ce40">
            <text:p>8 471 2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7:0010105:986</text:p>
          </table:table-cell>
          <table:table-cell office:value-type="float" office:value="2244300" table:style-name="ce40">
            <text:p>2 244 3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5999</text:p>
          </table:table-cell>
          <table:table-cell office:value-type="float" office:value="426777700" table:style-name="ce40">
            <text:p>426 777 7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90101:1579</text:p>
          </table:table-cell>
          <table:table-cell office:value-type="float" office:value="83850200" table:style-name="ce40">
            <text:p>83 850 2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05:589</text:p>
          </table:table-cell>
          <table:table-cell office:value-type="float" office:value="88565600" table:style-name="ce40">
            <text:p>88 565 6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29:801</text:p>
          </table:table-cell>
          <table:table-cell office:value-type="float" office:value="560600" table:style-name="ce40">
            <text:p>560 6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29:802</text:p>
          </table:table-cell>
          <table:table-cell office:value-type="float" office:value="571800" table:style-name="ce40">
            <text:p>571 800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E4456118043A332AABC286F5E6E8263BFD9887A6D14BB15A77D23E97FEC7FE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2-15T21:23:10Z</dc:date>
    <meta:print-date>2020-11-16T23:29:28Z</meta:print-date>
  </office:meta>
</office:document-meta>
</file>