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])&gt;1;NOT(ISBLANK([.C29]))))" style:apply-style-name="cf145" style:base-cell-address="Акт.C29"/>
      <style:map style:condition="of:is-true-formula(AND(COUNTIF([.$C:.$C]; [.C29])&gt;1;NOT(ISBLANK([.C29]))))" style:apply-style-name="cf145" style:base-cell-address="Акт.C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45" style:base-cell-address="Акт.C30"/>
      <style:map style:condition="of:is-true-formula(AND(COUNTIF([.$C:.$C]; [.C30])&gt;1;NOT(ISBLANK([.C30]))))" style:apply-style-name="cf145" style:base-cell-address="Акт.C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458</text:p>
          </table:table-cell>
          <table:table-cell office:value-type="float" office:value="36864.36" table:style-name="ce40">
            <text:p>36 864,3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675</text:p>
          </table:table-cell>
          <table:table-cell office:value-type="float" office:value="78658.649999999994" table:style-name="ce40">
            <text:p>78 658,6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459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2837</text:p>
          </table:table-cell>
          <table:table-cell office:value-type="float" office:value="111858.72" table:style-name="ce40">
            <text:p>111 858,72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426</text:p>
          </table:table-cell>
          <table:table-cell office:value-type="float" office:value="19161.38" table:style-name="ce40">
            <text:p>19 161,3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427</text:p>
          </table:table-cell>
          <table:table-cell office:value-type="float" office:value="22260.78" table:style-name="ce40">
            <text:p>22 260,7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4:4428</text:p>
          </table:table-cell>
          <table:table-cell office:value-type="float" office:value="17591.04" table:style-name="ce40">
            <text:p>17 591,04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4:4429</text:p>
          </table:table-cell>
          <table:table-cell office:value-type="float" office:value="18664.650000000001" table:style-name="ce40">
            <text:p>18 664,65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965705A52C1DAA1FE3110522F4D43117583ADE6583A83426B20EC59B97ADD4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21:21:03Z</dc:date>
    <meta:print-date>2020-11-16T23:29:28Z</meta:print-date>
  </office:meta>
</office:document-meta>
</file>