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5" style:base-cell-address="Акт.C41"/>
      <style:map style:condition="of:is-true-formula(AND(COUNTIF([.$C:.$C]; [.C41])&gt;1;NOT(ISBLANK([.C41]))))" style:apply-style-name="cf145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5" style:base-cell-address="Акт.C42"/>
      <style:map style:condition="of:is-true-formula(AND(COUNTIF([.$C:.$C]; [.C42])&gt;1;NOT(ISBLANK([.C42]))))" style:apply-style-name="cf145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951</text:p>
          </table:table-cell>
          <table:table-cell office:value-type="float" office:value="7503300" table:style-name="ce40">
            <text:p>7 503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029</text:p>
          </table:table-cell>
          <table:table-cell office:value-type="float" office:value="7570500" table:style-name="ce40">
            <text:p>7 570 5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156</text:p>
          </table:table-cell>
          <table:table-cell office:value-type="float" office:value="10398900" table:style-name="ce40">
            <text:p>10 398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917</text:p>
          </table:table-cell>
          <table:table-cell office:value-type="float" office:value="14109878.25" table:style-name="ce40">
            <text:p>14 109 878,2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6:929</text:p>
          </table:table-cell>
          <table:table-cell office:value-type="float" office:value="2951046.98" table:style-name="ce40">
            <text:p>2 951 046,9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921</text:p>
          </table:table-cell>
          <table:table-cell office:value-type="float" office:value="2685700" table:style-name="ce40">
            <text:p>2 685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437</text:p>
          </table:table-cell>
          <table:table-cell office:value-type="float" office:value="60860400" table:style-name="ce40">
            <text:p>60 860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2089</text:p>
          </table:table-cell>
          <table:table-cell office:value-type="float" office:value="2194818.33" table:style-name="ce40">
            <text:p>2 194 818,3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495</text:p>
          </table:table-cell>
          <table:table-cell office:value-type="float" office:value="2337846.06" table:style-name="ce40">
            <text:p>2 337 846,0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5:977</text:p>
          </table:table-cell>
          <table:table-cell office:value-type="float" office:value="16071800" table:style-name="ce40">
            <text:p>16 071 8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10035</text:p>
          </table:table-cell>
          <table:table-cell office:value-type="float" office:value="297800" table:style-name="ce40">
            <text:p>297 8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6:911</text:p>
          </table:table-cell>
          <table:table-cell office:value-type="float" office:value="66000" table:style-name="ce40">
            <text:p>66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6:912</text:p>
          </table:table-cell>
          <table:table-cell office:value-type="float" office:value="69800" table:style-name="ce40">
            <text:p>69 8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3:992</text:p>
          </table:table-cell>
          <table:table-cell office:value-type="float" office:value="102300" table:style-name="ce40">
            <text:p>102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5854</text:p>
          </table:table-cell>
          <table:table-cell office:value-type="float" office:value="11184000" table:style-name="ce40">
            <text:p>11 184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5855</text:p>
          </table:table-cell>
          <table:table-cell office:value-type="float" office:value="13977300" table:style-name="ce40">
            <text:p>13 977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030</text:p>
          </table:table-cell>
          <table:table-cell office:value-type="float" office:value="1655400" table:style-name="ce40">
            <text:p>1 655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031</text:p>
          </table:table-cell>
          <table:table-cell office:value-type="float" office:value="1655400" table:style-name="ce40">
            <text:p>1 655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3925</text:p>
          </table:table-cell>
          <table:table-cell office:value-type="float" office:value="9381900" table:style-name="ce40">
            <text:p>9 381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4:1752</text:p>
          </table:table-cell>
          <table:table-cell office:value-type="float" office:value="3822600" table:style-name="ce40">
            <text:p>3 822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958F975B69F3A43BEE633807C18E415B466C159B382D65BA929EC82F48DD1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1:20:07Z</dc:date>
    <meta:print-date>2020-11-16T23:29:28Z</meta:print-date>
  </office:meta>
</office:document-meta>
</file>