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0])&gt;1;NOT(ISBLANK([.C600]))))" style:apply-style-name="cf145" style:base-cell-address="Акт.C600"/>
      <style:map style:condition="of:is-true-formula(AND(COUNTIF([.$C:.$C]; [.C600])&gt;1;NOT(ISBLANK([.C600]))))" style:apply-style-name="cf145" style:base-cell-address="Акт.C60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1])&gt;1;NOT(ISBLANK([.C601]))))" style:apply-style-name="cf145" style:base-cell-address="Акт.C601"/>
      <style:map style:condition="of:is-true-formula(AND(COUNTIF([.$C:.$C]; [.C601])&gt;1;NOT(ISBLANK([.C601]))))" style:apply-style-name="cf145" style:base-cell-address="Акт.C6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8" table:style-name="ce10">
            <text:p>5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504</text:p>
          </table:table-cell>
          <table:table-cell office:value-type="float" office:value="2733792.66" table:style-name="ce40">
            <text:p>2 733 792,6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470</text:p>
          </table:table-cell>
          <table:table-cell office:value-type="float" office:value="1324673.05" table:style-name="ce40">
            <text:p>1 324 673,0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347</text:p>
          </table:table-cell>
          <table:table-cell office:value-type="float" office:value="5007566.16" table:style-name="ce40">
            <text:p>5 007 566,1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4:608</text:p>
          </table:table-cell>
          <table:table-cell office:value-type="float" office:value="77037.41" table:style-name="ce40">
            <text:p>77 037,41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19:153</text:p>
          </table:table-cell>
          <table:table-cell office:value-type="float" office:value="306489.34000000003" table:style-name="ce40">
            <text:p>306 489,3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4:128</text:p>
          </table:table-cell>
          <table:table-cell office:value-type="float" office:value="1118962.8899999999" table:style-name="ce40">
            <text:p>1 118 962,89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6:126</text:p>
          </table:table-cell>
          <table:table-cell office:value-type="float" office:value="314772.83" table:style-name="ce40">
            <text:p>314 772,8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7:333</text:p>
          </table:table-cell>
          <table:table-cell office:value-type="float" office:value="1130253.45" table:style-name="ce40">
            <text:p>1 130 253,4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4:220</text:p>
          </table:table-cell>
          <table:table-cell office:value-type="float" office:value="1593300" table:style-name="ce40">
            <text:p>1 593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7:1509</text:p>
          </table:table-cell>
          <table:table-cell office:value-type="float" office:value="803200" table:style-name="ce40">
            <text:p>803 2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0:1486</text:p>
          </table:table-cell>
          <table:table-cell office:value-type="float" office:value="917900" table:style-name="ce40">
            <text:p>917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1:352</text:p>
          </table:table-cell>
          <table:table-cell office:value-type="float" office:value="3128400" table:style-name="ce40">
            <text:p>3 128 4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1:354</text:p>
          </table:table-cell>
          <table:table-cell office:value-type="float" office:value="3128400" table:style-name="ce40">
            <text:p>3 128 4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1:353</text:p>
          </table:table-cell>
          <table:table-cell office:value-type="float" office:value="3128400" table:style-name="ce40">
            <text:p>3 128 4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1:2579</text:p>
          </table:table-cell>
          <table:table-cell office:value-type="float" office:value="522700" table:style-name="ce40">
            <text:p>522 7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136</text:p>
          </table:table-cell>
          <table:table-cell office:value-type="float" office:value="97488443.069999993" table:style-name="ce40">
            <text:p>97 488 443,07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160</text:p>
          </table:table-cell>
          <table:table-cell office:value-type="float" office:value="71945452.319999993" table:style-name="ce40">
            <text:p>71 945 452,3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672</text:p>
          </table:table-cell>
          <table:table-cell office:value-type="float" office:value="7456000" table:style-name="ce40">
            <text:p>7 456 0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0:473</text:p>
          </table:table-cell>
          <table:table-cell office:value-type="float" office:value="11354240.470000001" table:style-name="ce40">
            <text:p>11 354 240,47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668</text:p>
          </table:table-cell>
          <table:table-cell office:value-type="float" office:value="8704900" table:style-name="ce40">
            <text:p>8 704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686</text:p>
          </table:table-cell>
          <table:table-cell office:value-type="float" office:value="133771024.26000001" table:style-name="ce40">
            <text:p>133 771 024,2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656</text:p>
          </table:table-cell>
          <table:table-cell office:value-type="float" office:value="48634682.539999999" table:style-name="ce40">
            <text:p>48 634 682,5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041</text:p>
          </table:table-cell>
          <table:table-cell office:value-type="float" office:value="106972502.14" table:style-name="ce40">
            <text:p>106 972 502,1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687</text:p>
          </table:table-cell>
          <table:table-cell office:value-type="float" office:value="252949996.97999999" table:style-name="ce40">
            <text:p>252 949 996,9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138</text:p>
          </table:table-cell>
          <table:table-cell office:value-type="float" office:value="109477569.29000001" table:style-name="ce40">
            <text:p>109 477 569,29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748</text:p>
          </table:table-cell>
          <table:table-cell office:value-type="float" office:value="68439421.650000006" table:style-name="ce40">
            <text:p>68 439 421,6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142</text:p>
          </table:table-cell>
          <table:table-cell office:value-type="float" office:value="143218690.78999999" table:style-name="ce40">
            <text:p>143 218 690,79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133</text:p>
          </table:table-cell>
          <table:table-cell office:value-type="float" office:value="96692776.290000007" table:style-name="ce40">
            <text:p>96 692 776,29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973</text:p>
          </table:table-cell>
          <table:table-cell office:value-type="float" office:value="77084610.420000002" table:style-name="ce40">
            <text:p>77 084 610,4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1:314</text:p>
          </table:table-cell>
          <table:table-cell office:value-type="float" office:value="455300" table:style-name="ce40">
            <text:p>455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5039</text:p>
          </table:table-cell>
          <table:table-cell office:value-type="float" office:value="890400" table:style-name="ce40">
            <text:p>890 4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16235</text:p>
          </table:table-cell>
          <table:table-cell office:value-type="float" office:value="4145000" table:style-name="ce40">
            <text:p>4 145 0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10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15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80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17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88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99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09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04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27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29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29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29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29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29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29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29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29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29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29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29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29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29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29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29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29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29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29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29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29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29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29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29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29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29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29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29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30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30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30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30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30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30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30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30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30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30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30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30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30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30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30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30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30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30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30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30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30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30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30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31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5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06:1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6: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0:3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26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9:16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00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8:3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2:34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6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66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66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66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66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66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66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66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66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66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66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66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66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66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66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66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66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66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66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66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66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66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66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66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66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66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66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66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66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66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66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66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66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66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66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66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66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66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66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66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66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66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66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66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66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66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66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66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66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66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66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66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66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66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66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66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66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66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66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66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66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66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66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66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66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77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77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77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77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8:77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8:77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8:77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8:77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77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77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8:77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8:77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8:77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8:77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8:77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8:77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8:77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77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8:77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8:77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8:77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8:77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8:77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8:77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8:77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8:77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8:77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8:77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8:77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8:77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8:77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8:77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8:78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8:78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8:78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8:78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8:78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8:78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8:78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8:78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8:78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8:78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8:78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8:78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8:78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8:78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8:78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8:78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8:78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8:78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8:78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8:78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8:79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8:79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8:79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8:79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8:79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8:79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8:79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8:79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8:79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8:79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8:79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8:80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8:80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8:80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8:80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8:80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8:80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8:80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8:80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8:80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8:80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8:80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8:80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8:80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8:80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8:80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8:80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8:80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8:80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8:80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8:80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80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8:80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8:80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8:80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8:80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80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80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80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80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80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8:80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8:80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80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8:80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8:80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8:80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8:80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8:80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8:80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8:80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8:80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8:80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8:80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8:80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8:80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8:80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8:80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8:80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8:81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8:81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8:81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8:81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8:81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8:81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8:81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8:81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8:81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8:81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8:81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8:81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8:81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8:81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8:81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8:81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8:81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8:81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8:81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8:81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8:81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8:81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8:81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8:81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8:81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8:81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8:81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8:81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8:81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8:81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8:81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8:81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8:81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8:81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8:81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8:81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8:81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8:81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8:81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8:81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8:81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8:81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8:81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8:81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8:81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8:81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8:81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8:81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8:81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8:81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8:81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8:81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8:81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8:81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8:88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8:88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8:88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8:88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8:88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8:88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8:88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8:88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8:88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8:88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8:88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8:88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8:88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8:88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8:88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8:88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8:88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8:89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8:89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8:89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8:89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8:89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8:89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8:89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8:52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8:52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8:52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8:52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8:52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8:52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8:52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8:52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8:52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8:52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8:52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8:52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9:27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9:27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9:27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9:27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9:27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9:27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9:27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9:27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9:104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9:104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9:108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9:116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9:116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9:116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9:142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9:151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9:30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9:30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9:30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9:30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9:30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9:30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9:30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9:30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9:30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9:30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9:30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9:30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9:30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9:30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9:30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9:30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9:30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9:30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9:30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9:30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9:30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9:79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9:85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9:142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9:142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9:30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9:30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9:31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9:31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9:31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9:31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9:31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9:31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9:31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9:31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9:31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9:31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9:31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9:31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9:31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9:31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9:31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9:31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9:31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9:31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9:31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9:31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9:31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9:31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9:31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9:31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9:31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9:31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9:31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9:31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9:31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9:31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9:31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9:31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9:31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9:31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9:31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9:31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9:31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9:31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9:31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9:31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9:31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9:31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9:31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9:31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9:31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9:31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9:31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9:31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9:31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9:31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9:31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9:31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9:31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9:31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9:31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9:31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9:31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9:31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9:31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9:31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9:31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9:31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9:31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9:31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9:31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9:31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9:31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9:31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9:31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9:31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9:31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9:31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9:31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9:31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9:31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9:72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9:81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9:84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9:93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9:108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9:66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9:77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9:77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9:77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9:77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9:77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9:77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9:77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9:77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9:77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9:77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9:77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9:77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9:77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9:77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9:77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9:77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9:77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9:77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9:77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9:77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9:78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9:85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9:93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4:0010104:13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9:0010110:8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9:0010110:8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9:0010110:8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9:0010110:8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9:0010110:8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9:0010110:8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9:0010110:8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9:0010110:8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9:0010110:8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9:0010110:8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9:0010110:8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9:0010110:8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82:01:000006:1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82:01:000006:1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82:01:000006:1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82:01:000006:1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82:01:000006:1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82:01:000006:1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82:01:000006:1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82:01:000006: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82:01:000006: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82:01:000006: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82:01:000006: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82:01:000006: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82:01:000006: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82:01:000006: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82:01:000006: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82:01:000006: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82:01:000006: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82:01:000006: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82:01:000006: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82:01:000019:1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82:01:000019:1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82:02:000004:2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82:02:000004:2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82:02:000004:2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82:02:000004:2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82:02:000004:2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82:02:000004:2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82:02:000004:2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82:02:000004:2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82:02:000004:2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82:02:000004:2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82:02:000004:2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82:02:000004:2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82:02:000007:2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82:02:000007:2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82:02:000007:2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82:02:000007:2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82:02:000007:2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82:02:000007:2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82:02:000007:2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82:02:000007:2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82:02:000007:3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82:02:000007:3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82:02:000007:3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82:02:000007:7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9:0010111:3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9:47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9:74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9:0010111:4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9:74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82:02:000006:1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6:115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6:17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0DCA7C12E2AC872A478DAF49023208761D933D6A5FF07EAB1AED7E58C9E8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6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5T21:15:15Z</dc:date>
    <meta:print-date>2020-11-16T23:29:28Z</meta:print-date>
  </office:meta>
</office:document-meta>
</file>