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0])&gt;1;NOT(ISBLANK([.C420]))))" style:apply-style-name="cf145" style:base-cell-address="Акт.C420"/>
      <style:map style:condition="of:is-true-formula(AND(COUNTIF([.$C:.$C]; [.C420])&gt;1;NOT(ISBLANK([.C420]))))" style:apply-style-name="cf145" style:base-cell-address="Акт.C4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1])&gt;1;NOT(ISBLANK([.C421]))))" style:apply-style-name="cf145" style:base-cell-address="Акт.C421"/>
      <style:map style:condition="of:is-true-formula(AND(COUNTIF([.$C:.$C]; [.C421])&gt;1;NOT(ISBLANK([.C421]))))" style:apply-style-name="cf145" style:base-cell-address="Акт.C4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4" table:style-name="ce10">
            <text:p>3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1:703</text:p>
          </table:table-cell>
          <table:table-cell office:value-type="float" office:value="1365853.44" table:style-name="ce40">
            <text:p>1 365 853,4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960</text:p>
          </table:table-cell>
          <table:table-cell office:value-type="float" office:value="622404.15" table:style-name="ce40">
            <text:p>622 404,1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1:713</text:p>
          </table:table-cell>
          <table:table-cell office:value-type="float" office:value="1365443.52" table:style-name="ce40">
            <text:p>1 365 443,5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309</text:p>
          </table:table-cell>
          <table:table-cell office:value-type="float" office:value="1393925.04" table:style-name="ce40">
            <text:p>1 393 925,0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345</text:p>
          </table:table-cell>
          <table:table-cell office:value-type="float" office:value="107410" table:style-name="ce40">
            <text:p>107 41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2058</text:p>
          </table:table-cell>
          <table:table-cell office:value-type="float" office:value="342163.17" table:style-name="ce40">
            <text:p>342 163,17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33</text:p>
          </table:table-cell>
          <table:table-cell office:value-type="float" office:value="299823.12" table:style-name="ce40">
            <text:p>299 823,1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2:332</text:p>
          </table:table-cell>
          <table:table-cell office:value-type="float" office:value="1609479.72" table:style-name="ce40">
            <text:p>1 609 479,7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3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9:100</text:p>
          </table:table-cell>
          <table:table-cell office:value-type="float" office:value="7728.75" table:style-name="ce40">
            <text:p>7 728,7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654</text:p>
          </table:table-cell>
          <table:table-cell office:value-type="float" office:value="858171.75" table:style-name="ce40">
            <text:p>858 171,7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6:939</text:p>
          </table:table-cell>
          <table:table-cell office:value-type="float" office:value="140513.60000000001" table:style-name="ce40">
            <text:p>140 513,6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400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5:2401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2931</text:p>
          </table:table-cell>
          <table:table-cell office:value-type="float" office:value="1018542" table:style-name="ce40">
            <text:p>1 018 542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478</text:p>
          </table:table-cell>
          <table:table-cell office:value-type="float" office:value="57024.63" table:style-name="ce40">
            <text:p>57 024,6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382</text:p>
          </table:table-cell>
          <table:table-cell office:value-type="float" office:value="57615.98" table:style-name="ce40">
            <text:p>57 615,9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0:757</text:p>
          </table:table-cell>
          <table:table-cell office:value-type="float" office:value="678415" table:style-name="ce40">
            <text:p>678 415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17</text:p>
          </table:table-cell>
          <table:table-cell office:value-type="float" office:value="6717.9" table:style-name="ce40">
            <text:p>6 717,9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0:758</text:p>
          </table:table-cell>
          <table:table-cell office:value-type="float" office:value="625430" table:style-name="ce40">
            <text:p>625 43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02</text:p>
          </table:table-cell>
          <table:table-cell office:value-type="float" office:value="6855" table:style-name="ce40">
            <text:p>6 855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932</text:p>
          </table:table-cell>
          <table:table-cell office:value-type="float" office:value="753752" table:style-name="ce40">
            <text:p>753 752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9:794</text:p>
          </table:table-cell>
          <table:table-cell office:value-type="float" office:value="16888.75" table:style-name="ce40">
            <text:p>16 888,7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00000:310</text:p>
          </table:table-cell>
          <table:table-cell office:value-type="float" office:value="6813565463.1199999" table:style-name="ce40">
            <text:p>6 813 565 463,1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70101:2551</text:p>
          </table:table-cell>
          <table:table-cell office:value-type="float" office:value="33810" table:style-name="ce40">
            <text:p>33 81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2660</text:p>
          </table:table-cell>
          <table:table-cell office:value-type="float" office:value="1167316.7" table:style-name="ce40">
            <text:p>1 167 316,7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6:5929</text:p>
          </table:table-cell>
          <table:table-cell office:value-type="float" office:value="70240" table:style-name="ce40">
            <text:p>70 24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1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3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1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5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0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9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7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5:3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1:27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5:8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5:9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5:2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3:3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2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3:3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14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2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18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5:5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5: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14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5:1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13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2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13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5:13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5:3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5:2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1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5:12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5:16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5:6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5:13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5:8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19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15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3:3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5:12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9:12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1: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5: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5:9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9:1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5: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5:7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5:8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9:18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5:10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5:9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5:5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4: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1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9:18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5:4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00000: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18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5:6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7: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9:12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5:8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5:13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7: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8: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1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14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2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5:8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18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5:13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1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5:8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5:1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5:12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5:28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9:1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5:5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5:5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9:15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5:11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5:38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5:12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1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14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5:14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5:13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13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18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5:14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5:6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5:2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5: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9:18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5:12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5:12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2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5:3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3:37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5:5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5:9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5:6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17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1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18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9:13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5:5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1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5:3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17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17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17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22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4: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9:1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9:17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5:9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5: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5:4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9:14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9:14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3:3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5:11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5:11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9:19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1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9: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5:8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5:7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9:2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5:142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5:10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5:4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5:5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5:3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5:16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5:4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5:16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3: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9:14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5:1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9:19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5:3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5:7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9:1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9:198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9:181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5:3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9:17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5:55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9:2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5:11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9:2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5:4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9:15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9:1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2: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5:81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5:4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5:101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9:18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18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9:14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9:13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5:39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1: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9:14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9:19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5:68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9:13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9:1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5:5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9:15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5:13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1: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9:3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9:5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1:1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9:6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9:3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3:3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3:3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9:5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9:5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9: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9:3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1: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9:5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9:5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9:4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2:9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81:7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2: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9:3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9: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9: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1:1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9:54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9:5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3:31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3:25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9:5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9:58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9:5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0: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9:6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9:5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3:3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1:1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9:30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9:5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9:5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9:8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9:27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9:3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9:5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3:39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1: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9:3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9:6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9:5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1:2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9:60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9:6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1: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3: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9:5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09:5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3:1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09:57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1:2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09:5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09:5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09:54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1:5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2: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09:4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0:9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0:1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1:5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09:5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9:5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09:5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2: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3:1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09:57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09:3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09:4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1: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09:58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1:9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3:1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9: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9:60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2: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3:3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9:5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3:257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09:5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1: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9: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1:1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3:3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3: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9:52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1:93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09:49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0: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0:4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9:5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2:10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3:1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09:4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1:20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09: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1:1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09:5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09:54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1:2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09:2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9:26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09:55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1:25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3:3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1:11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1:12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3:35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9:3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1:1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9:4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2:26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9:5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9:54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2:10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4:44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09:4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1: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09: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09:26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9:4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9:5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3:312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2:13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09:5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5:165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9:10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9:24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09:19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05:7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9:18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9:13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06: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5:80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5:31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09:13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05:14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09:175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09:18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09:142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05:8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05:6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05:5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09:12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61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5:44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09:1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05:166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09:10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05:73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9:142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05:2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05:46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05:35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9:172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09:5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09:58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09: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09:46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64:8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1:1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9:50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1:2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1:104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64:66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64:69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9:54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09:3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1:17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9:54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9:33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09:596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9:58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09:49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9:55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9:29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9:56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89:263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09:45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64:838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9:1300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7:0010105:51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7:0010105:50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7:0010105:51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7:0010105:441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7:0010105:452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10105:917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5:475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58:964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2:0010101:279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8:9123</text:p>
          </table:table-cell>
          <table:table-cell office:value-type="string" table:number-columns-spanned="2" table:number-rows-spanned="1" table:style-name="ce43">
            <text:p>05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F715E2520A9DCF3352A10BDAD9A1C81E6B8AE6F79955A46ACB9031D63E02A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21:20:05Z</dc:date>
    <meta:print-date>2020-11-16T23:29:28Z</meta:print-date>
  </office:meta>
</office:document-meta>
</file>