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5" style:base-cell-address="Акт.C37"/>
      <style:map style:condition="of:is-true-formula(AND(COUNTIF([.$C:.$C]; [.C37])&gt;1;NOT(ISBLANK([.C37]))))" style:apply-style-name="cf145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5" style:base-cell-address="Акт.C38"/>
      <style:map style:condition="of:is-true-formula(AND(COUNTIF([.$C:.$C]; [.C38])&gt;1;NOT(ISBLANK([.C38]))))" style:apply-style-name="cf145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82</text:p>
          </table:table-cell>
          <table:table-cell office:value-type="float" office:value="9963518.2799999993" table:style-name="ce40">
            <text:p>9 963 518,2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4:676</text:p>
          </table:table-cell>
          <table:table-cell office:value-type="float" office:value="9075445.2200000007" table:style-name="ce40">
            <text:p>9 075 445,2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98</text:p>
          </table:table-cell>
          <table:table-cell office:value-type="float" office:value="1574074.76" table:style-name="ce40">
            <text:p>1 574 074,7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4:606</text:p>
          </table:table-cell>
          <table:table-cell office:value-type="float" office:value="3014772.12" table:style-name="ce40">
            <text:p>3 014 772,1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80101:285</text:p>
          </table:table-cell>
          <table:table-cell office:value-type="float" office:value="8700" table:style-name="ce40">
            <text:p>8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80101:286</text:p>
          </table:table-cell>
          <table:table-cell office:value-type="float" office:value="19200" table:style-name="ce40">
            <text:p>19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0:2064</text:p>
          </table:table-cell>
          <table:table-cell office:value-type="float" office:value="140900" table:style-name="ce40">
            <text:p>140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7:1336</text:p>
          </table:table-cell>
          <table:table-cell office:value-type="float" office:value="177900" table:style-name="ce40">
            <text:p>177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979</text:p>
          </table:table-cell>
          <table:table-cell office:value-type="float" office:value="219300" table:style-name="ce40">
            <text:p>219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4:604</text:p>
          </table:table-cell>
          <table:table-cell office:value-type="float" office:value="117400" table:style-name="ce40">
            <text:p>117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4:605</text:p>
          </table:table-cell>
          <table:table-cell office:value-type="float" office:value="54300" table:style-name="ce40">
            <text:p>54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580</text:p>
          </table:table-cell>
          <table:table-cell office:value-type="float" office:value="965700" table:style-name="ce40">
            <text:p>965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803</text:p>
          </table:table-cell>
          <table:table-cell office:value-type="float" office:value="735000" table:style-name="ce40">
            <text:p>735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6:1015</text:p>
          </table:table-cell>
          <table:table-cell office:value-type="float" office:value="6593900" table:style-name="ce40">
            <text:p>6 593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6:1016</text:p>
          </table:table-cell>
          <table:table-cell office:value-type="float" office:value="6381700" table:style-name="ce40">
            <text:p>6 381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807</text:p>
          </table:table-cell>
          <table:table-cell office:value-type="float" office:value="758700" table:style-name="ce40">
            <text:p>758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AE17188FE1AFE11E466E69E7C1A1EACA2A905EBA17720CEE837D0EF78F58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0:42:59Z</dc:date>
    <meta:print-date>2020-11-16T23:29:28Z</meta:print-date>
  </office:meta>
</office:document-meta>
</file>