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5" style:base-cell-address="Акт.C27"/>
      <style:map style:condition="of:is-true-formula(AND(COUNTIF([.$C:.$C]; [.C27])&gt;1;NOT(ISBLANK([.C27]))))" style:apply-style-name="cf145" style:base-cell-address="Акт.C2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45" style:base-cell-address="Акт.C28"/>
      <style:map style:condition="of:is-true-formula(AND(COUNTIF([.$C:.$C]; [.C28])&gt;1;NOT(ISBLANK([.C28]))))" style:apply-style-name="cf145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4:1670</text:p>
          </table:table-cell>
          <table:table-cell office:value-type="float" office:value="205414.88" table:style-name="ce40">
            <text:p>205 414,8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20101:467</text:p>
          </table:table-cell>
          <table:table-cell office:value-type="float" office:value="1283727.28" table:style-name="ce40">
            <text:p>1 283 727,28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1:2576</text:p>
          </table:table-cell>
          <table:table-cell office:value-type="float" office:value="35608.300000000003" table:style-name="ce40">
            <text:p>35 608,3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7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926</text:p>
          </table:table-cell>
          <table:table-cell office:value-type="float" office:value="1405819.8" table:style-name="ce40">
            <text:p>1 405 819,8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927</text:p>
          </table:table-cell>
          <table:table-cell office:value-type="float" office:value="382892" table:style-name="ce40">
            <text:p>382 892,0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9:1770</text:p>
          </table:table-cell>
          <table:table-cell office:value-type="float" office:value="14548.9" table:style-name="ce40">
            <text:p>14 548,90</text:p>
          </table:table-cell>
          <table:table-cell office:value-type="string" table:style-name="ce13">
            <text:p>05.02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CF88C66CE53B90CC93F0692FFCD795AFA656492BED8CA642C94F0EF22670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5T21:18:28Z</dc:date>
    <meta:print-date>2020-11-16T23:29:28Z</meta:print-date>
  </office:meta>
</office:document-meta>
</file>