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2])&gt;1;NOT(ISBLANK([.C32]))))" style:apply-style-name="cf145" style:base-cell-address="Акт.C32"/>
      <style:map style:condition="of:is-true-formula(AND(COUNTIF([.$C:.$C]; [.C32])&gt;1;NOT(ISBLANK([.C32]))))" style:apply-style-name="cf145" style:base-cell-address="Акт.C3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3])&gt;1;NOT(ISBLANK([.C33]))))" style:apply-style-name="cf145" style:base-cell-address="Акт.C33"/>
      <style:map style:condition="of:is-true-formula(AND(COUNTIF([.$C:.$C]; [.C33])&gt;1;NOT(ISBLANK([.C33]))))" style:apply-style-name="cf145" style:base-cell-address="Акт.C3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06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6.0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" table:style-name="ce10">
            <text:p>1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6:4153</text:p>
          </table:table-cell>
          <table:table-cell office:value-type="float" office:value="1814745.71" table:style-name="ce40">
            <text:p>1 814 745,71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19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6:3960</text:p>
          </table:table-cell>
          <table:table-cell office:value-type="float" office:value="2626603.71" table:style-name="ce40">
            <text:p>2 626 603,71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19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0:2689</text:p>
          </table:table-cell>
          <table:table-cell office:value-type="float" office:value="3437636.14" table:style-name="ce40">
            <text:p>3 437 636,14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19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1:3616</text:p>
          </table:table-cell>
          <table:table-cell office:value-type="float" office:value="6703242.6100000003" table:style-name="ce40">
            <text:p>6 703 242,61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20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75:866</text:p>
          </table:table-cell>
          <table:table-cell office:value-type="float" office:value="225100" table:style-name="ce40">
            <text:p>225 100,0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19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5:13271</text:p>
          </table:table-cell>
          <table:table-cell office:value-type="float" office:value="1055900" table:style-name="ce40">
            <text:p>1 055 900,0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20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0:2916</text:p>
          </table:table-cell>
          <table:table-cell office:value-type="float" office:value="886800" table:style-name="ce40">
            <text:p>886 800,0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20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6:4154</text:p>
          </table:table-cell>
          <table:table-cell office:value-type="float" office:value="779800" table:style-name="ce40">
            <text:p>779 800,0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20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6:4155</text:p>
          </table:table-cell>
          <table:table-cell office:value-type="float" office:value="683200" table:style-name="ce40">
            <text:p>683 200,0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20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8:4788</text:p>
          </table:table-cell>
          <table:table-cell office:value-type="float" office:value="788600" table:style-name="ce40">
            <text:p>788 600,0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20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8:4790</text:p>
          </table:table-cell>
          <table:table-cell office:value-type="float" office:value="577000" table:style-name="ce40">
            <text:p>577 000,0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20.12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DFDDADCDDBA2BC030FD456922AB506E65E57315CB3179560A5E683D0E51A5C5F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3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02-15T20:40:39Z</dc:date>
    <meta:print-date>2020-11-16T23:29:28Z</meta:print-date>
  </office:meta>
</office:document-meta>
</file>