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5" style:base-cell-address="Акт.C24"/>
      <style:map style:condition="of:is-true-formula(AND(COUNTIF([.$C:.$C]; [.C24])&gt;1;NOT(ISBLANK([.C24]))))" style:apply-style-name="cf145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6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88</text:p>
          </table:table-cell>
          <table:table-cell office:value-type="float" office:value="612354.84" table:style-name="ce40">
            <text:p>612 354,8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503</text:p>
          </table:table-cell>
          <table:table-cell office:value-type="float" office:value="856361.3" table:style-name="ce40">
            <text:p>856 361,3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5A4CA2B20B0047A5EF4BCE22A51DA474FC61F58A17C110C17FBD9FEF8D3C59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5T21:17:15Z</dc:date>
    <meta:print-date>2020-11-16T23:29:28Z</meta:print-date>
  </office:meta>
</office:document-meta>
</file>