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45" style:base-cell-address="Акт.C33"/>
      <style:map style:condition="of:is-true-formula(AND(COUNTIF([.$C:.$C]; [.C33])&gt;1;NOT(ISBLANK([.C33]))))" style:apply-style-name="cf145" style:base-cell-address="Акт.C3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45" style:base-cell-address="Акт.C34"/>
      <style:map style:condition="of:is-true-formula(AND(COUNTIF([.$C:.$C]; [.C34])&gt;1;NOT(ISBLANK([.C34]))))" style:apply-style-name="cf145" style:base-cell-address="Акт.C3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6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2:247</text:p>
          </table:table-cell>
          <table:table-cell office:value-type="float" office:value="7740910.6100000003" table:style-name="ce40">
            <text:p>7 740 910,61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2:3927</text:p>
          </table:table-cell>
          <table:table-cell office:value-type="float" office:value="1927232.26" table:style-name="ce40">
            <text:p>1 927 232,26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13:993</text:p>
          </table:table-cell>
          <table:table-cell office:value-type="float" office:value="31100" table:style-name="ce40">
            <text:p>31 1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02:1177</text:p>
          </table:table-cell>
          <table:table-cell office:value-type="float" office:value="14500" table:style-name="ce40">
            <text:p>14 5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10:1069</text:p>
          </table:table-cell>
          <table:table-cell office:value-type="float" office:value="18300" table:style-name="ce40">
            <text:p>18 3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10:1070</text:p>
          </table:table-cell>
          <table:table-cell office:value-type="float" office:value="14000" table:style-name="ce40">
            <text:p>14 0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13:995</text:p>
          </table:table-cell>
          <table:table-cell office:value-type="float" office:value="28300" table:style-name="ce40">
            <text:p>28 3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13:996</text:p>
          </table:table-cell>
          <table:table-cell office:value-type="float" office:value="15000" table:style-name="ce40">
            <text:p>15 0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20:473</text:p>
          </table:table-cell>
          <table:table-cell office:value-type="float" office:value="17400" table:style-name="ce40">
            <text:p>17 4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00000:367</text:p>
          </table:table-cell>
          <table:table-cell office:value-type="float" office:value="31700" table:style-name="ce40">
            <text:p>31 7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02:1178</text:p>
          </table:table-cell>
          <table:table-cell office:value-type="float" office:value="38900" table:style-name="ce40">
            <text:p>38 9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08:306</text:p>
          </table:table-cell>
          <table:table-cell office:value-type="float" office:value="88900" table:style-name="ce40">
            <text:p>88 9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09AC7C8E8288F73CFDB6D7BE9E053BAB8CEA57F11EB6440757EB899C660E24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2-15T20:37:39Z</dc:date>
    <meta:print-date>2020-11-16T23:29:28Z</meta:print-date>
  </office:meta>
</office:document-meta>
</file>