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45" style:base-cell-address="Акт.C24"/>
      <style:map style:condition="of:is-true-formula(AND(COUNTIF([.$C:.$C]; [.C24])&gt;1;NOT(ISBLANK([.C24]))))" style:apply-style-name="cf145" style:base-cell-address="Акт.C2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45" style:base-cell-address="Акт.C25"/>
      <style:map style:condition="of:is-true-formula(AND(COUNTIF([.$C:.$C]; [.C25])&gt;1;NOT(ISBLANK([.C25]))))" style:apply-style-name="cf145" style:base-cell-address="Акт.C2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6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4:1659</text:p>
          </table:table-cell>
          <table:table-cell office:value-type="float" office:value="2543947.39" table:style-name="ce40">
            <text:p>2 543 947,39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4:1660</text:p>
          </table:table-cell>
          <table:table-cell office:value-type="float" office:value="1927283.93" table:style-name="ce40">
            <text:p>1 927 283,93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4:1661</text:p>
          </table:table-cell>
          <table:table-cell office:value-type="float" office:value="689956.5" table:style-name="ce40">
            <text:p>689 956,5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08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F334E106BEE21E9283366B0A4E712991B9ACBE8BF45FE0458ECC5D305FD8A7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15T21:14:03Z</dc:date>
    <meta:print-date>2020-11-16T23:29:28Z</meta:print-date>
  </office:meta>
</office:document-meta>
</file>