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5])&gt;1;NOT(ISBLANK([.C275]))))" style:apply-style-name="cf145" style:base-cell-address="Акт.C275"/>
      <style:map style:condition="of:is-true-formula(AND(COUNTIF([.$C:.$C]; [.C275])&gt;1;NOT(ISBLANK([.C275]))))" style:apply-style-name="cf145" style:base-cell-address="Акт.C2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6])&gt;1;NOT(ISBLANK([.C276]))))" style:apply-style-name="cf145" style:base-cell-address="Акт.C276"/>
      <style:map style:condition="of:is-true-formula(AND(COUNTIF([.$C:.$C]; [.C276])&gt;1;NOT(ISBLANK([.C276]))))" style:apply-style-name="cf145" style:base-cell-address="Акт.C2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10">
            <text:p>2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505</text:p>
          </table:table-cell>
          <table:table-cell office:value-type="float" office:value="1582752.56" table:style-name="ce40">
            <text:p>1 582 752,5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91</text:p>
          </table:table-cell>
          <table:table-cell office:value-type="float" office:value="5496274.5" table:style-name="ce40">
            <text:p>5 496 274,5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528</text:p>
          </table:table-cell>
          <table:table-cell office:value-type="float" office:value="148900100" table:style-name="ce40">
            <text:p>148 900 1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2326</text:p>
          </table:table-cell>
          <table:table-cell office:value-type="float" office:value="4710188.03" table:style-name="ce40">
            <text:p>4 710 188,0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0:252</text:p>
          </table:table-cell>
          <table:table-cell office:value-type="float" office:value="634611.57999999996" table:style-name="ce40">
            <text:p>634 611,5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2325</text:p>
          </table:table-cell>
          <table:table-cell office:value-type="float" office:value="1511602.6" table:style-name="ce40">
            <text:p>1 511 602,6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8:574</text:p>
          </table:table-cell>
          <table:table-cell office:value-type="float" office:value="12168200" table:style-name="ce40">
            <text:p>12 168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1:467</text:p>
          </table:table-cell>
          <table:table-cell office:value-type="float" office:value="452200" table:style-name="ce40">
            <text:p>452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06</text:p>
          </table:table-cell>
          <table:table-cell office:value-type="float" office:value="9135914.5" table:style-name="ce40">
            <text:p>9 135 914,5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2362</text:p>
          </table:table-cell>
          <table:table-cell office:value-type="float" office:value="1750015.93" table:style-name="ce40">
            <text:p>1 750 015,9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764</text:p>
          </table:table-cell>
          <table:table-cell office:value-type="float" office:value="1436647.18" table:style-name="ce40">
            <text:p>1 436 647,1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6:43</text:p>
          </table:table-cell>
          <table:table-cell office:value-type="float" office:value="904761.61" table:style-name="ce40">
            <text:p>904 761,61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9:150</text:p>
          </table:table-cell>
          <table:table-cell office:value-type="float" office:value="306489.34000000003" table:style-name="ce40">
            <text:p>306 489,3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6:123</text:p>
          </table:table-cell>
          <table:table-cell office:value-type="float" office:value="151399.35" table:style-name="ce40">
            <text:p>151 399,3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0:113</text:p>
          </table:table-cell>
          <table:table-cell office:value-type="float" office:value="13640600" table:style-name="ce40">
            <text:p>13 640 6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1125</text:p>
          </table:table-cell>
          <table:table-cell office:value-type="float" office:value="69051361.609999999" table:style-name="ce40">
            <text:p>69 051 361,61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7238</text:p>
          </table:table-cell>
          <table:table-cell office:value-type="float" office:value="208243768.72999999" table:style-name="ce40">
            <text:p>208 243 768,7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918</text:p>
          </table:table-cell>
          <table:table-cell office:value-type="float" office:value="123775675.23" table:style-name="ce40">
            <text:p>123 775 675,2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7237</text:p>
          </table:table-cell>
          <table:table-cell office:value-type="float" office:value="208952692.99000001" table:style-name="ce40">
            <text:p>208 952 692,9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3:149</text:p>
          </table:table-cell>
          <table:table-cell office:value-type="float" office:value="1569700" table:style-name="ce40">
            <text:p>1 569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871</text:p>
          </table:table-cell>
          <table:table-cell office:value-type="float" office:value="905500" table:style-name="ce40">
            <text:p>905 5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34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34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74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75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7:7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7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6:5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5:3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6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16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34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34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34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34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34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34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34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34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34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34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34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34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34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34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34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34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34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34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34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34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34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34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34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34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34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34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34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34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34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34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34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34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34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35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35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35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35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35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35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35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35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35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35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35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35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35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35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35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35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35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35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35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35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35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35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35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35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35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74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74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74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74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74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74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74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74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74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74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74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74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74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74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74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74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74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74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74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74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74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74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74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74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74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74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5:74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5:74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74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74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74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74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74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74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5:74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5:74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5:74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74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74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5:74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5:74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74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5:74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74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75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75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75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75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75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75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75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75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75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75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75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75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75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75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75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75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75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75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75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75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75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75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5:75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5:75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75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5:75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75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75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75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75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5:75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5:75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75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5:75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5:75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5:75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5:75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5:75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5:75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5:75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5:75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5:75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5:75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5:75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5:75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5:75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20:6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20:7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20:9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9:16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9:16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9:16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9:16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9:16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9:16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9:16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9:16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9:16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9:16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9:16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9:16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9:16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9:16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9:16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9:16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9:16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9:16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9:16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9:16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9:16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9:16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9:16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9:16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9:16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9:17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9:17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9:17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9:17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9:17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9:17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9:17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9:17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9:17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9:17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9:17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1:000006:1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1:000006:1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1:000006:1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1:000006:1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1:000006:1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1:000006:1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1:000006: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06: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1:000006: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1:000006: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1:000006: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1:000006: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1:000006: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1:000006: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09:9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1:000009:9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1:000009:9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1:000009:9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1:000009:9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1:000009:9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1:000009:9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1:000009:9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1:000009:9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09:9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1:000009:9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1:000009:9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1:000015:5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1:000015:5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1:000019:1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1:000019:1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6:34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0:3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2:000008:4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02:8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20:2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1:000001:15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82:12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4C85000A659F4946A9111E297D10ED2AA401FE7080005BCD8DE1958A6CD90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00:07:54Z</dc:date>
    <meta:print-date>2020-11-16T23:29:28Z</meta:print-date>
  </office:meta>
</office:document-meta>
</file>