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4])&gt;1;NOT(ISBLANK([.C684]))))" style:apply-style-name="cf145" style:base-cell-address="Акт.C684"/>
      <style:map style:condition="of:is-true-formula(AND(COUNTIF([.$C:.$C]; [.C684])&gt;1;NOT(ISBLANK([.C684]))))" style:apply-style-name="cf145" style:base-cell-address="Акт.C6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5])&gt;1;NOT(ISBLANK([.C685]))))" style:apply-style-name="cf145" style:base-cell-address="Акт.C685"/>
      <style:map style:condition="of:is-true-formula(AND(COUNTIF([.$C:.$C]; [.C685])&gt;1;NOT(ISBLANK([.C685]))))" style:apply-style-name="cf145" style:base-cell-address="Акт.C6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9" table:style-name="ce10">
            <text:p>6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345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62</text:p>
          </table:table-cell>
          <table:table-cell office:value-type="float" office:value="123277.08" table:style-name="ce40">
            <text:p>123 277,0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810</text:p>
          </table:table-cell>
          <table:table-cell office:value-type="float" office:value="214047.68" table:style-name="ce40">
            <text:p>214 047,6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509</text:p>
          </table:table-cell>
          <table:table-cell office:value-type="float" office:value="274994.71999999997" table:style-name="ce40">
            <text:p>274 994,7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308</text:p>
          </table:table-cell>
          <table:table-cell office:value-type="float" office:value="200497" table:style-name="ce40">
            <text:p>200 497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1:112</text:p>
          </table:table-cell>
          <table:table-cell office:value-type="float" office:value="814315" table:style-name="ce40">
            <text:p>814 315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9:791</text:p>
          </table:table-cell>
          <table:table-cell office:value-type="float" office:value="61798.1" table:style-name="ce40">
            <text:p>61 798,1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2:66</text:p>
          </table:table-cell>
          <table:table-cell office:value-type="float" office:value="312184.95" table:style-name="ce40">
            <text:p>312 184,9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040</text:p>
          </table:table-cell>
          <table:table-cell office:value-type="float" office:value="643690" table:style-name="ce40">
            <text:p>643 69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104</text:p>
          </table:table-cell>
          <table:table-cell office:value-type="float" office:value="114632.73" table:style-name="ce40">
            <text:p>114 632,7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168</text:p>
          </table:table-cell>
          <table:table-cell office:value-type="float" office:value="112746.76" table:style-name="ce40">
            <text:p>112 746,7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1:183</text:p>
          </table:table-cell>
          <table:table-cell office:value-type="float" office:value="205348.8" table:style-name="ce40">
            <text:p>205 348,8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1:6</text:p>
          </table:table-cell>
          <table:table-cell office:value-type="float" office:value="13258683.5" table:style-name="ce40">
            <text:p>13 258 683,5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1:50</text:p>
          </table:table-cell>
          <table:table-cell office:value-type="float" office:value="169835.12" table:style-name="ce40">
            <text:p>169 835,1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48</text:p>
          </table:table-cell>
          <table:table-cell office:value-type="float" office:value="3007287.36" table:style-name="ce40">
            <text:p>3 007 287,3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26</text:p>
          </table:table-cell>
          <table:table-cell office:value-type="float" office:value="7559541.5999999996" table:style-name="ce40">
            <text:p>7 559 541,6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387</text:p>
          </table:table-cell>
          <table:table-cell office:value-type="float" office:value="474116.6" table:style-name="ce40">
            <text:p>474 116,6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356</text:p>
          </table:table-cell>
          <table:table-cell office:value-type="float" office:value="3523903.62" table:style-name="ce40">
            <text:p>3 523 903,6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305</text:p>
          </table:table-cell>
          <table:table-cell office:value-type="float" office:value="611053.43999999994" table:style-name="ce40">
            <text:p>611 053,4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670</text:p>
          </table:table-cell>
          <table:table-cell office:value-type="float" office:value="180586.55" table:style-name="ce40">
            <text:p>180 586,5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2:441</text:p>
          </table:table-cell>
          <table:table-cell office:value-type="float" office:value="3468662.94" table:style-name="ce40">
            <text:p>3 468 662,9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9:2303</text:p>
          </table:table-cell>
          <table:table-cell office:value-type="float" office:value="996092" table:style-name="ce40">
            <text:p>996 092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481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2:2286</text:p>
          </table:table-cell>
          <table:table-cell office:value-type="float" office:value="7691632.0499999998" table:style-name="ce40">
            <text:p>7 691 632,0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479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16</text:p>
          </table:table-cell>
          <table:table-cell office:value-type="float" office:value="2353020" table:style-name="ce40">
            <text:p>2 353 02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621</text:p>
          </table:table-cell>
          <table:table-cell office:value-type="float" office:value="183968.2" table:style-name="ce40">
            <text:p>183 968,2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480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0:784</text:p>
          </table:table-cell>
          <table:table-cell office:value-type="float" office:value="107506.56" table:style-name="ce40">
            <text:p>107 506,5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70101:2538</text:p>
          </table:table-cell>
          <table:table-cell office:value-type="float" office:value="823379.76" table:style-name="ce40">
            <text:p>823 379,7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4:1417</text:p>
          </table:table-cell>
          <table:table-cell office:value-type="float" office:value="4822276.5999999996" table:style-name="ce40">
            <text:p>4 822 276,6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7:1396</text:p>
          </table:table-cell>
          <table:table-cell office:value-type="float" office:value="4804507.72" table:style-name="ce40">
            <text:p>4 804 507,7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4:1416</text:p>
          </table:table-cell>
          <table:table-cell office:value-type="float" office:value="774427.02" table:style-name="ce40">
            <text:p>774 427,0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3:877</text:p>
          </table:table-cell>
          <table:table-cell office:value-type="float" office:value="3024164.66" table:style-name="ce40">
            <text:p>3 024 164,6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0:4408</text:p>
          </table:table-cell>
          <table:table-cell office:value-type="float" office:value="3245782.08" table:style-name="ce40">
            <text:p>3 245 782,0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5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0:4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2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0:4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0:4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0:7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0:4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0:3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0:8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0:2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0:4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0:10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0: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0:9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0:4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0:7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0:6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0:4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5: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0:5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0: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7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7:6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3: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2:6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2:1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5:1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2:3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0: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0: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4:2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4: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5: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20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00000: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1:1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1:1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0:0000000: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1:1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1:1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0:0000000:1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10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0:0000000:1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00000:22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1:1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00000:9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1:1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00000:19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0:0000000: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00000:19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00000: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0:0000000:1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1:1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1:1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00000: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1:1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1:1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20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1:1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00000: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1: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1:1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1:1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1: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0:0000000: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0:0000000: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00000:20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1:1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0:0000000: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1:1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00000: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00000:9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00000: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1: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00000: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00000: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00000: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0:0000000:1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5:3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0:5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75:3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6: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6: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5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5:3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6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6: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0: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0: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5:3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5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75:3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5:121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2:8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6: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6: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75:3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5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91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2: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75:3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6: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6: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6: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4:6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6: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1: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75:3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75:3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6: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54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101:1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75:3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4:6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2:8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6: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75:3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75:3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0:5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4:5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4:5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02: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9: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5:11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1: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5:13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5:13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3:3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5:11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3: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2: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5:10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5:12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1: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1: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5:13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1: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5:12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4: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1:1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4:1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1: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1:1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5:12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1: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5:14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3: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5:10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5: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2: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5:11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5:12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2:1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4: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1:1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3:3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1: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1:3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3: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3: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5:10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5:14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5:11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1:2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4:1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5:13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1: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5:13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1: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5:11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5:11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3: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2: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5:16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5:14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1: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1:2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5:16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3:3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5:11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3: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4: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5:11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1:1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2: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5:11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3:3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5:14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03: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5:14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1:4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5:10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5:13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5:12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5:16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5:10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5:11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1: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3:3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1: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3: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1:2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5:1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5:1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1: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1: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2:1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5:13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3: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1: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5:12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1: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1:1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05:14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5:13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1: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1: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1: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5:13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1: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01: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02:1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5:10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3: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01: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03: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02:1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01:1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05:14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03:1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01:2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02:1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01: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05:16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01:1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03:3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4:1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5:10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5:12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03:3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05:1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05:16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05:12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2: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3:3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01: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01: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2: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5:12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1: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5:10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1:1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5:14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05:10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00000:19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07: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9: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5:8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05:4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5:3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5:2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4:3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09:13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09:1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3:2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9:17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09:18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05:4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05:2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09:1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05:8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05:7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4:1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4:47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4:3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05:5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9:13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05:2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09:1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5:5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3:2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05:7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5:4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5:7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9:14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5:9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05:6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5:2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9:19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09:16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3: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07: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05:8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05: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05:1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5:9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5:7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5:7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4: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09: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5:2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5:5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5:2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09:14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05:8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5:16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5:6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3: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5:6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5:8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09:18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3:30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09:14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05:7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4:4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09:14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3:1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3: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4:3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5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9:13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4:49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3:1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05:4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05:4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5:5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4:1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1:2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3:25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5:7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05:6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05:4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05:2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05:7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09:18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5: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7: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05:4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5:8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5:3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09:19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6: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05: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2:1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5:3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3: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5:7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9:1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09:1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9:1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9:1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5:6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09: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4:4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05:2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5:8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05:8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5:5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9:17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3:1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5:7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9:1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05:7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05:3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05:3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05:3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09:14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4:1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5:8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3:2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4:5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5:6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5: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9:2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5:5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5:9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05:8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5:7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05:6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9:14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9:2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3: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9:1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9:13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4:3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05:7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05:6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05:1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3: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09:13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07: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05:4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4:2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9:4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3:3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2:23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9:1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4:3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9:18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5:3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05:9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4:50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09:13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09:1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05:4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05:4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05:3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09:14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5:2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03: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03: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05:11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02:1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01: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05:14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01: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03:1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05:14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01:4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03:3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03:3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02: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05:11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1: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01:3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05: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05:11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3:3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5:1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2: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01:1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05:14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1: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05:1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04:1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05:11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02:1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1:1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05:14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05:11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01:2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05:13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04:1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01: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05:14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05:10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05:13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02: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05:12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05:11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05:16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03:3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01: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05:13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03: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3:3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03:3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05:10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05:12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5:13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05:16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05:14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05:10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05:11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01: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03: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03:3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01:1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05:12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05:13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04: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01: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01:2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05:16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05:3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09:15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05:4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05:4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05:8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05:7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09:17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09:5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09:19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09:2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05:9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09:19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09:1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09: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05:3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05:6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05:2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05: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05:5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09:5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09:2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09:13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05:1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05:5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05:8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05: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5:6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09:1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05:4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09:13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05:4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09:2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09:1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09: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05:3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05:2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09:5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09:14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8:34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8:37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40:12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8:37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2:36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91:2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8:0010105:3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40:12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8:0010110:17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3:34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8:37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2:36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82:16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2:36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6:38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82:16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27:3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000000:17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3:29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8:34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43:2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2:0010108:7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94:11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81:26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38:3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82:16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91:2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8:0010110:17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8:37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6:0050101:3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8:35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6:38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000000:17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2:36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82:16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9:0010110:22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26:6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82:16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2:0010104:10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81:26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8:37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9:0010112:4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82:01:000016: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82:02:000002:5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82:01:000015:1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82:01:000015:8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82:01:000015:6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82:01:000015:1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82:04:000004:9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82:01:000015:10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82:01:000016:1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82:01:000015:8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82:02:000002:3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82:01:000015:7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82:01:000015: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82:01:000015:8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82:01:000015:8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82:01:000016:2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82:01:000015:10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82:01:000015:7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82:01:000015:8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82:01:000015:7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82:01:000015:8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82:01:000016:2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82:01:000015:7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82:01:000015:8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82:01:000015:8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82:01:000015:2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82:01:000016:2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82:01:000015:8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82:01:000015:10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82:01:000015: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82:01:000016: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82:01:000015:10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82:02:000009:3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82:01:000015:8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82:01:000015:8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82:01:000016:4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82:01:000015: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82:01:000016:2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82:01:000015:8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82:01:000015:1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82:01:000015: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82:01:000015:8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82:01:000015: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82:01:000015:1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82:01:000015: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82:01:000016:4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82:01:000015:7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82:01:000001:20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82:01:000015:10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00000:10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00000:19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01: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01:1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00000:19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00000:20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01:1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0:0000000: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00000:10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01:1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00000: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00000:22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0:0000000: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01:1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75:3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09:13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0:0000000:1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8:0010111:8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8:0010111:15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0:0000000:1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95:5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2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54890077E1034FB66765E7DEF7E3C6C7EE3BF92800EAFBE4E1F9E6ACAE5B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00:17:58Z</dc:date>
    <meta:print-date>2020-11-16T23:29:28Z</meta:print-date>
  </office:meta>
</office:document-meta>
</file>