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658</text:p>
          </table:table-cell>
          <table:table-cell office:value-type="float" office:value="647656.12" table:style-name="ce40">
            <text:p>647 656,12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63</text:p>
          </table:table-cell>
          <table:table-cell office:value-type="float" office:value="1662523.19" table:style-name="ce40">
            <text:p>1 662 523,19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302</text:p>
          </table:table-cell>
          <table:table-cell office:value-type="float" office:value="872056.24" table:style-name="ce40">
            <text:p>872 056,24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518</text:p>
          </table:table-cell>
          <table:table-cell office:value-type="float" office:value="19145308.890000001" table:style-name="ce40">
            <text:p>19 145 308,89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6:938</text:p>
          </table:table-cell>
          <table:table-cell office:value-type="float" office:value="1614669.89" table:style-name="ce40">
            <text:p>1 614 669,89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274</text:p>
          </table:table-cell>
          <table:table-cell office:value-type="float" office:value="3646600" table:style-name="ce40">
            <text:p>3 646 6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65</text:p>
          </table:table-cell>
          <table:table-cell office:value-type="float" office:value="3655300" table:style-name="ce40">
            <text:p>3 655 3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270</text:p>
          </table:table-cell>
          <table:table-cell office:value-type="float" office:value="3646600" table:style-name="ce40">
            <text:p>3 646 6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248</text:p>
          </table:table-cell>
          <table:table-cell office:value-type="float" office:value="3646600" table:style-name="ce40">
            <text:p>3 646 6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289</text:p>
          </table:table-cell>
          <table:table-cell office:value-type="float" office:value="3655300" table:style-name="ce40">
            <text:p>3 655 3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252</text:p>
          </table:table-cell>
          <table:table-cell office:value-type="float" office:value="3647000" table:style-name="ce40">
            <text:p>3 647 0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477</text:p>
          </table:table-cell>
          <table:table-cell office:value-type="float" office:value="1134600" table:style-name="ce40">
            <text:p>1 134 6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041</text:p>
          </table:table-cell>
          <table:table-cell office:value-type="float" office:value="5799500" table:style-name="ce40">
            <text:p>5 799 5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475</text:p>
          </table:table-cell>
          <table:table-cell office:value-type="float" office:value="7780300" table:style-name="ce40">
            <text:p>7 780 3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476</text:p>
          </table:table-cell>
          <table:table-cell office:value-type="float" office:value="2657100" table:style-name="ce40">
            <text:p>2 657 10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0:96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0:96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2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47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7:23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105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8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90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6:43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6:60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11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061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5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178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BD1C1A0A09FE0D9BE2B94829EBDB628385A9FA0F539BC92A2F2C6A9BDDAB4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00:03:48Z</dc:date>
    <meta:print-date>2020-11-16T23:29:28Z</meta:print-date>
  </office:meta>
</office:document-meta>
</file>