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9])&gt;1;NOT(ISBLANK([.C199]))))" style:apply-style-name="cf145" style:base-cell-address="Акт.C199"/>
      <style:map style:condition="of:is-true-formula(AND(COUNTIF([.$C:.$C]; [.C199])&gt;1;NOT(ISBLANK([.C199]))))" style:apply-style-name="cf145" style:base-cell-address="Акт.C1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0])&gt;1;NOT(ISBLANK([.C200]))))" style:apply-style-name="cf145" style:base-cell-address="Акт.C200"/>
      <style:map style:condition="of:is-true-formula(AND(COUNTIF([.$C:.$C]; [.C200])&gt;1;NOT(ISBLANK([.C200]))))" style:apply-style-name="cf145" style:base-cell-address="Акт.C2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" table:style-name="ce10">
            <text:p>1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118</text:p>
          </table:table-cell>
          <table:table-cell office:value-type="float" office:value="449498.07" table:style-name="ce40">
            <text:p>449 498,07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102</text:p>
          </table:table-cell>
          <table:table-cell office:value-type="float" office:value="2816890.58" table:style-name="ce40">
            <text:p>2 816 890,58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574</text:p>
          </table:table-cell>
          <table:table-cell office:value-type="float" office:value="186779.48" table:style-name="ce40">
            <text:p>186 779,48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2</text:p>
          </table:table-cell>
          <table:table-cell office:value-type="float" office:value="146270.97" table:style-name="ce40">
            <text:p>146 270,97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3879</text:p>
          </table:table-cell>
          <table:table-cell office:value-type="float" office:value="4196812.2" table:style-name="ce40">
            <text:p>4 196 812,2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15.1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3913</text:p>
          </table:table-cell>
          <table:table-cell office:value-type="float" office:value="693190.68" table:style-name="ce40">
            <text:p>693 190,68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16.1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92</text:p>
          </table:table-cell>
          <table:table-cell office:value-type="float" office:value="7635320.6699999999" table:style-name="ce40">
            <text:p>7 635 320,67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561</text:p>
          </table:table-cell>
          <table:table-cell office:value-type="float" office:value="1675047.8" table:style-name="ce40">
            <text:p>1 675 047,8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0:983</text:p>
          </table:table-cell>
          <table:table-cell office:value-type="float" office:value="2070972" table:style-name="ce40">
            <text:p>2 070 972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322</text:p>
          </table:table-cell>
          <table:table-cell office:value-type="float" office:value="26172631.620000001" table:style-name="ce40">
            <text:p>26 172 631,62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0:984</text:p>
          </table:table-cell>
          <table:table-cell office:value-type="float" office:value="1993885.82" table:style-name="ce40">
            <text:p>1 993 885,82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222</text:p>
          </table:table-cell>
          <table:table-cell office:value-type="float" office:value="48591.55" table:style-name="ce40">
            <text:p>48 591,55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474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2399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473</text:p>
          </table:table-cell>
          <table:table-cell office:value-type="float" office:value="33098.22" table:style-name="ce40">
            <text:p>33 098,22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82</text:p>
          </table:table-cell>
          <table:table-cell office:value-type="float" office:value="134962.56" table:style-name="ce40">
            <text:p>134 962,56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6:152</text:p>
          </table:table-cell>
          <table:table-cell office:value-type="float" office:value="919782.40000000002" table:style-name="ce40">
            <text:p>919 782,4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5:686</text:p>
          </table:table-cell>
          <table:table-cell office:value-type="float" office:value="42481.919999999998" table:style-name="ce40">
            <text:p>42 481,92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733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2659</text:p>
          </table:table-cell>
          <table:table-cell office:value-type="float" office:value="235228" table:style-name="ce40">
            <text:p>235 228,00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00000:68</text:p>
          </table:table-cell>
          <table:table-cell office:value-type="float" office:value="1724785582.6400001" table:style-name="ce40">
            <text:p>1 724 785 582,64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16.1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0:183</text:p>
          </table:table-cell>
          <table:table-cell office:value-type="float" office:value="18803305.710000001" table:style-name="ce40">
            <text:p>18 803 305,71</text:p>
          </table:table-cell>
          <table:table-cell office:value-type="string" table:style-name="ce13">
            <text:p>02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118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3:6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140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147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122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5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10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64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5:16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115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68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6:22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13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7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29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7:52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8:20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07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8:18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07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9:53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5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2:239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8:716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8:716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8:21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2:11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614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3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550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4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456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02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6:848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08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4:40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1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9:40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1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4:8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1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1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4:0010105:155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4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6:68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4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6:952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4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00000:5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4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6:12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6:69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234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6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1:159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9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891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891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00000:47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388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616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51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986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42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71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254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5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262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20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34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499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33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31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084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15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6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1217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50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8:1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30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61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078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32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097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8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73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43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34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939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35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47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711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595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27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254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448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1263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9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49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40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62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1248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1266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6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987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3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1270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33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38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34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57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1262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44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078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5:1242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5:1264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5:52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5:1251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4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48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5:24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5:54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34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5:764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44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5:32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5:23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3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1248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30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51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755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5:9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30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32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50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28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181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37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32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20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5:41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5:1263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28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1257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5:1103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17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5:2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5:1268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9:40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5:1269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4:474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5:40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49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5:13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12173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45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086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5:1261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12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4:63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30:24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4:0010101:40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5:116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7:0010104:750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5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7:0010104:748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5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7:0010104:755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5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04:104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3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4:44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18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4:0010103:307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4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5:129</text:p>
          </table:table-cell>
          <table:table-cell office:value-type="string" table:number-columns-spanned="2" table:number-rows-spanned="1" table:style-name="ce43">
            <text:p>02.02.2024</text:p>
          </table:table-cell>
          <table:covered-table-cell/>
          <table:table-cell office:value-type="string" table:style-name="ce17">
            <text:p>28.1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3F11E497081A7CF876B7B5E8AE9CD141575BD3FBE3E5EEE50791F54988B6F8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5T00:13:42Z</dc:date>
    <meta:print-date>2020-11-16T23:29:28Z</meta:print-date>
  </office:meta>
</office:document-meta>
</file>