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2])&gt;1;NOT(ISBLANK([.C52]))))" style:apply-style-name="cf145" style:base-cell-address="Акт.C52"/>
      <style:map style:condition="of:is-true-formula(AND(COUNTIF([.$C:.$C]; [.C52])&gt;1;NOT(ISBLANK([.C52]))))" style:apply-style-name="cf145" style:base-cell-address="Акт.C5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3])&gt;1;NOT(ISBLANK([.C53]))))" style:apply-style-name="cf145" style:base-cell-address="Акт.C53"/>
      <style:map style:condition="of:is-true-formula(AND(COUNTIF([.$C:.$C]; [.C53])&gt;1;NOT(ISBLANK([.C53]))))" style:apply-style-name="cf145" style:base-cell-address="Акт.C5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05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3.0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2" table:style-name="ce10">
            <text:p>2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" table:style-name="ce10">
            <text:p>1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7:2871</text:p>
          </table:table-cell>
          <table:table-cell office:value-type="float" office:value="1397034.19" table:style-name="ce40">
            <text:p>1 397 034,19</text:p>
          </table:table-cell>
          <table:table-cell office:value-type="string" table:style-name="ce13">
            <text:p>01.02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9:0000000:611</text:p>
          </table:table-cell>
          <table:table-cell office:value-type="float" office:value="3725300" table:style-name="ce40">
            <text:p>3 725 300,00</text:p>
          </table:table-cell>
          <table:table-cell office:value-type="string" table:style-name="ce13">
            <text:p>01.02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9:0000000:612</text:p>
          </table:table-cell>
          <table:table-cell office:value-type="float" office:value="3999600" table:style-name="ce40">
            <text:p>3 999 600,00</text:p>
          </table:table-cell>
          <table:table-cell office:value-type="string" table:style-name="ce13">
            <text:p>01.02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9:0000000:614</text:p>
          </table:table-cell>
          <table:table-cell office:value-type="float" office:value="2723900" table:style-name="ce40">
            <text:p>2 723 900,00</text:p>
          </table:table-cell>
          <table:table-cell office:value-type="string" table:style-name="ce13">
            <text:p>01.02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9:0000000:613</text:p>
          </table:table-cell>
          <table:table-cell office:value-type="float" office:value="869200" table:style-name="ce40">
            <text:p>869 200,00</text:p>
          </table:table-cell>
          <table:table-cell office:value-type="string" table:style-name="ce13">
            <text:p>01.02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9:0000000:618</text:p>
          </table:table-cell>
          <table:table-cell office:value-type="float" office:value="9415900" table:style-name="ce40">
            <text:p>9 415 900,00</text:p>
          </table:table-cell>
          <table:table-cell office:value-type="string" table:style-name="ce13">
            <text:p>01.02.2024</text:p>
          </table:table-cell>
          <table:table-cell office:value-type="string" table:style-name="ce14">
            <text:p>30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9:0000000:619</text:p>
          </table:table-cell>
          <table:table-cell office:value-type="float" office:value="6921822.6600000001" table:style-name="ce40">
            <text:p>6 921 822,66</text:p>
          </table:table-cell>
          <table:table-cell office:value-type="string" table:style-name="ce13">
            <text:p>01.02.2024</text:p>
          </table:table-cell>
          <table:table-cell office:value-type="string" table:style-name="ce14">
            <text:p>30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9:0000000:616</text:p>
          </table:table-cell>
          <table:table-cell office:value-type="float" office:value="9954639.7100000009" table:style-name="ce40">
            <text:p>9 954 639,71</text:p>
          </table:table-cell>
          <table:table-cell office:value-type="string" table:style-name="ce13">
            <text:p>01.02.2024</text:p>
          </table:table-cell>
          <table:table-cell office:value-type="string" table:style-name="ce14">
            <text:p>30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6:776</text:p>
          </table:table-cell>
          <table:table-cell office:value-type="float" office:value="168774497.5" table:style-name="ce40">
            <text:p>168 774 497,50</text:p>
          </table:table-cell>
          <table:table-cell office:value-type="string" table:style-name="ce13">
            <text:p>01.02.2024</text:p>
          </table:table-cell>
          <table:table-cell office:value-type="string" table:style-name="ce14">
            <text:p>30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101:601</text:p>
          </table:table-cell>
          <table:table-cell office:value-type="float" office:value="10318088.369999999" table:style-name="ce40">
            <text:p>10 318 088,37</text:p>
          </table:table-cell>
          <table:table-cell office:value-type="string" table:style-name="ce13">
            <text:p>01.02.2024</text:p>
          </table:table-cell>
          <table:table-cell office:value-type="string" table:style-name="ce14">
            <text:p>30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9:0000000:623</text:p>
          </table:table-cell>
          <table:table-cell office:value-type="float" office:value="3771100" table:style-name="ce40">
            <text:p>3 771 100,00</text:p>
          </table:table-cell>
          <table:table-cell office:value-type="string" table:style-name="ce13">
            <text:p>01.02.2024</text:p>
          </table:table-cell>
          <table:table-cell office:value-type="string" table:style-name="ce14">
            <text:p>30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9:0000000:622</text:p>
          </table:table-cell>
          <table:table-cell office:value-type="float" office:value="3147723.12" table:style-name="ce40">
            <text:p>3 147 723,12</text:p>
          </table:table-cell>
          <table:table-cell office:value-type="string" table:style-name="ce13">
            <text:p>01.02.2024</text:p>
          </table:table-cell>
          <table:table-cell office:value-type="string" table:style-name="ce14">
            <text:p>30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9:0000000:621</text:p>
          </table:table-cell>
          <table:table-cell office:value-type="float" office:value="3671286.59" table:style-name="ce40">
            <text:p>3 671 286,59</text:p>
          </table:table-cell>
          <table:table-cell office:value-type="string" table:style-name="ce13">
            <text:p>01.02.2024</text:p>
          </table:table-cell>
          <table:table-cell office:value-type="string" table:style-name="ce14">
            <text:p>30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101:600</text:p>
          </table:table-cell>
          <table:table-cell office:value-type="float" office:value="9474524.4900000002" table:style-name="ce40">
            <text:p>9 474 524,49</text:p>
          </table:table-cell>
          <table:table-cell office:value-type="string" table:style-name="ce13">
            <text:p>01.02.2024</text:p>
          </table:table-cell>
          <table:table-cell office:value-type="string" table:style-name="ce14">
            <text:p>30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39:555</text:p>
          </table:table-cell>
          <table:table-cell office:value-type="float" office:value="3169621.08" table:style-name="ce40">
            <text:p>3 169 621,08</text:p>
          </table:table-cell>
          <table:table-cell office:value-type="string" table:style-name="ce13">
            <text:p>01.02.2024</text:p>
          </table:table-cell>
          <table:table-cell office:value-type="string" table:style-name="ce14">
            <text:p>30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9:0000000:617</text:p>
          </table:table-cell>
          <table:table-cell office:value-type="float" office:value="1220700" table:style-name="ce40">
            <text:p>1 220 700,00</text:p>
          </table:table-cell>
          <table:table-cell office:value-type="string" table:style-name="ce13">
            <text:p>01.02.2024</text:p>
          </table:table-cell>
          <table:table-cell office:value-type="string" table:style-name="ce14">
            <text:p>30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9:0000000:615</text:p>
          </table:table-cell>
          <table:table-cell office:value-type="float" office:value="4262900" table:style-name="ce40">
            <text:p>4 262 900,00</text:p>
          </table:table-cell>
          <table:table-cell office:value-type="string" table:style-name="ce13">
            <text:p>01.02.2024</text:p>
          </table:table-cell>
          <table:table-cell office:value-type="string" table:style-name="ce14">
            <text:p>30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9:0000000:620</text:p>
          </table:table-cell>
          <table:table-cell office:value-type="float" office:value="427700" table:style-name="ce40">
            <text:p>427 700,00</text:p>
          </table:table-cell>
          <table:table-cell office:value-type="string" table:style-name="ce13">
            <text:p>01.02.2024</text:p>
          </table:table-cell>
          <table:table-cell office:value-type="string" table:style-name="ce14">
            <text:p>30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20:954</text:p>
          </table:table-cell>
          <table:table-cell office:value-type="float" office:value="39467600" table:style-name="ce40">
            <text:p>39 467 600,00</text:p>
          </table:table-cell>
          <table:table-cell office:value-type="string" table:style-name="ce13">
            <text:p>01.02.2024</text:p>
          </table:table-cell>
          <table:table-cell office:value-type="string" table:style-name="ce14">
            <text:p>30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01:12526</text:p>
          </table:table-cell>
          <table:table-cell office:value-type="float" office:value="4556500" table:style-name="ce40">
            <text:p>4 556 500,00</text:p>
          </table:table-cell>
          <table:table-cell office:value-type="string" table:style-name="ce13">
            <text:p>01.02.2024</text:p>
          </table:table-cell>
          <table:table-cell office:value-type="string" table:style-name="ce14">
            <text:p>30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01:12525</text:p>
          </table:table-cell>
          <table:table-cell office:value-type="float" office:value="5979700" table:style-name="ce40">
            <text:p>5 979 700,00</text:p>
          </table:table-cell>
          <table:table-cell office:value-type="string" table:style-name="ce13">
            <text:p>01.02.2024</text:p>
          </table:table-cell>
          <table:table-cell office:value-type="string" table:style-name="ce14">
            <text:p>30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01:12527</text:p>
          </table:table-cell>
          <table:table-cell office:value-type="float" office:value="10710700" table:style-name="ce40">
            <text:p>10 710 700,00</text:p>
          </table:table-cell>
          <table:table-cell office:value-type="string" table:style-name="ce13">
            <text:p>01.02.2024</text:p>
          </table:table-cell>
          <table:table-cell office:value-type="string" table:style-name="ce14">
            <text:p>30.01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7:11113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7:10450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82:02:000000:372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81:1088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7:11368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7:11369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7:2926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81:1172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2:0010106:2514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9:2737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C937A69AB9777E8C463D3C6EDDA59A0EAA295A9EF73582A9C16F0EE6AA85E72F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02-12T23:45:59Z</dc:date>
    <meta:print-date>2020-11-16T23:29:28Z</meta:print-date>
  </office:meta>
</office:document-meta>
</file>