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6])&gt;1;NOT(ISBLANK([.C236]))))" style:apply-style-name="cf145" style:base-cell-address="Акт.C236"/>
      <style:map style:condition="of:is-true-formula(AND(COUNTIF([.$C:.$C]; [.C236])&gt;1;NOT(ISBLANK([.C236]))))" style:apply-style-name="cf145" style:base-cell-address="Акт.C2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7])&gt;1;NOT(ISBLANK([.C237]))))" style:apply-style-name="cf145" style:base-cell-address="Акт.C237"/>
      <style:map style:condition="of:is-true-formula(AND(COUNTIF([.$C:.$C]; [.C237])&gt;1;NOT(ISBLANK([.C237]))))" style:apply-style-name="cf145" style:base-cell-address="Акт.C2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5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" table:style-name="ce10">
            <text:p>17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996</text:p>
          </table:table-cell>
          <table:table-cell office:value-type="float" office:value="342272.85" table:style-name="ce40">
            <text:p>342 272,85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029</text:p>
          </table:table-cell>
          <table:table-cell office:value-type="float" office:value="253003.87" table:style-name="ce40">
            <text:p>253 003,87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7:1342</text:p>
          </table:table-cell>
          <table:table-cell office:value-type="float" office:value="246372.5" table:style-name="ce40">
            <text:p>246 372,5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8:169</text:p>
          </table:table-cell>
          <table:table-cell office:value-type="float" office:value="370016.1" table:style-name="ce40">
            <text:p>370 016,1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1820</text:p>
          </table:table-cell>
          <table:table-cell office:value-type="float" office:value="179503.83" table:style-name="ce40">
            <text:p>179 503,83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436</text:p>
          </table:table-cell>
          <table:table-cell office:value-type="float" office:value="163641.5" table:style-name="ce40">
            <text:p>163 641,5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367</text:p>
          </table:table-cell>
          <table:table-cell office:value-type="float" office:value="14646343.42" table:style-name="ce40">
            <text:p>14 646 343,42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3152</text:p>
          </table:table-cell>
          <table:table-cell office:value-type="float" office:value="1856518.4" table:style-name="ce40">
            <text:p>1 856 518,4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681</text:p>
          </table:table-cell>
          <table:table-cell office:value-type="float" office:value="212344" table:style-name="ce40">
            <text:p>212 344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620</text:p>
          </table:table-cell>
          <table:table-cell office:value-type="float" office:value="3918926.76" table:style-name="ce40">
            <text:p>3 918 926,76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279</text:p>
          </table:table-cell>
          <table:table-cell office:value-type="float" office:value="315024.96000000002" table:style-name="ce40">
            <text:p>315 024,96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2572</text:p>
          </table:table-cell>
          <table:table-cell office:value-type="float" office:value="8144713" table:style-name="ce40">
            <text:p>8 144 713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352</text:p>
          </table:table-cell>
          <table:table-cell office:value-type="float" office:value="2367080.1" table:style-name="ce40">
            <text:p>2 367 080,1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67</text:p>
          </table:table-cell>
          <table:table-cell office:value-type="float" office:value="12110880.16" table:style-name="ce40">
            <text:p>12 110 880,16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1:587</text:p>
          </table:table-cell>
          <table:table-cell office:value-type="float" office:value="39886" table:style-name="ce40">
            <text:p>39 886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3:113</text:p>
          </table:table-cell>
          <table:table-cell office:value-type="float" office:value="2319850" table:style-name="ce40">
            <text:p>2 319 85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29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12:46</text:p>
          </table:table-cell>
          <table:table-cell office:value-type="float" office:value="168142.4" table:style-name="ce40">
            <text:p>168 142,4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6:6008</text:p>
          </table:table-cell>
          <table:table-cell office:value-type="float" office:value="61455.68" table:style-name="ce40">
            <text:p>61 455,68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17:237</text:p>
          </table:table-cell>
          <table:table-cell office:value-type="float" office:value="171805.04" table:style-name="ce40">
            <text:p>171 805,04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2299</text:p>
          </table:table-cell>
          <table:table-cell office:value-type="float" office:value="1151522.1399999999" table:style-name="ce40">
            <text:p>1 151 522,14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3:0010101:1023</text:p>
          </table:table-cell>
          <table:table-cell office:value-type="float" office:value="5606.9" table:style-name="ce40">
            <text:p>5 606,9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4:1682</text:p>
          </table:table-cell>
          <table:table-cell office:value-type="float" office:value="130088.64" table:style-name="ce40">
            <text:p>130 088,64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9:2301</text:p>
          </table:table-cell>
          <table:table-cell office:value-type="float" office:value="893909.72" table:style-name="ce40">
            <text:p>893 909,72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9:2300</text:p>
          </table:table-cell>
          <table:table-cell office:value-type="float" office:value="1029607.88" table:style-name="ce40">
            <text:p>1 029 607,88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3624</text:p>
          </table:table-cell>
          <table:table-cell office:value-type="float" office:value="36543" table:style-name="ce40">
            <text:p>36 543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4:760</text:p>
          </table:table-cell>
          <table:table-cell office:value-type="float" office:value="236439.45" table:style-name="ce40">
            <text:p>236 439,45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4:647</text:p>
          </table:table-cell>
          <table:table-cell office:value-type="float" office:value="296072.01" table:style-name="ce40">
            <text:p>296 072,01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6:439</text:p>
          </table:table-cell>
          <table:table-cell office:value-type="float" office:value="497022.38" table:style-name="ce40">
            <text:p>497 022,38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412</text:p>
          </table:table-cell>
          <table:table-cell office:value-type="float" office:value="1241182.96" table:style-name="ce40">
            <text:p>1 241 182,96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9:0010105:685</text:p>
          </table:table-cell>
          <table:table-cell office:value-type="float" office:value="12250" table:style-name="ce40">
            <text:p>12 25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8385</text:p>
          </table:table-cell>
          <table:table-cell office:value-type="float" office:value="1761640" table:style-name="ce40">
            <text:p>1 761 64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6:0010112:47</text:p>
          </table:table-cell>
          <table:table-cell office:value-type="float" office:value="143535.4" table:style-name="ce40">
            <text:p>143 535,4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4:47</text:p>
          </table:table-cell>
          <table:table-cell office:value-type="float" office:value="245685" table:style-name="ce40">
            <text:p>245 685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6:0010121:392</text:p>
          </table:table-cell>
          <table:table-cell office:value-type="float" office:value="15530.52" table:style-name="ce40">
            <text:p>15 530,52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5:7567</text:p>
          </table:table-cell>
          <table:table-cell office:value-type="float" office:value="1909666.44" table:style-name="ce40">
            <text:p>1 909 666,44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5:62</text:p>
          </table:table-cell>
          <table:table-cell office:value-type="float" office:value="1705266" table:style-name="ce40">
            <text:p>1 705 266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9:0010105:681</text:p>
          </table:table-cell>
          <table:table-cell office:value-type="float" office:value="52050" table:style-name="ce40">
            <text:p>52 050,00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9:2657</text:p>
          </table:table-cell>
          <table:table-cell office:value-type="float" office:value="673243.12" table:style-name="ce40">
            <text:p>673 243,12</text:p>
          </table:table-cell>
          <table:table-cell office:value-type="string" table:style-name="ce13">
            <text:p>01.02.2024</text:p>
          </table:table-cell>
          <table:table-cell office:value-type="string" table:style-name="ce14">
            <text:p>30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04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99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32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4:61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9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2:48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1:41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7:71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8:11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137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4:183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63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5:195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4:70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7:4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6:115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155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1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474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55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4:46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51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13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36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4:43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41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361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29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26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53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45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128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15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216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4:22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30:8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4:33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4:503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24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374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3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38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25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256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4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44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2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3:346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3:32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63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256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9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52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24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3:37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4:44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3:310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4:47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1217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3:266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3:259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30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32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58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1217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3:36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14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3:259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4:38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4:52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1266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4:39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1248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4:21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451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4:491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1238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9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4:26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5:1218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4:17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3:27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4:57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5:1250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3:35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5:13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4:22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4:57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3:374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4:40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58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5:1250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4:32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3:32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4:56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4:3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4:37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5:1261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4:22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4:483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3:27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4:42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1:2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3:13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2:3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1:9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3:16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2:8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2:5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1:15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3:13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2:16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1:6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3:15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2:6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1:5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2:111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2:12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29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17:3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6:592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4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23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5:1261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104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077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5:37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64:65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44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5:9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56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5: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44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13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31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8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1072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5:40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7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1080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58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036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64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1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72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5:17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110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23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807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6:11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5:54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6:8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6:1089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6:77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5:7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5:42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3:17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6:60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6:598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5:1270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6:8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5:1268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6:29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6:53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6:35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6:84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6:42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6:61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4:132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23:62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2:0010102:6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7:0010106:110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7:0010105:44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7:0010105:786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7:0010105:459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60:545</text:p>
          </table:table-cell>
          <table:table-cell office:value-type="string" table:number-columns-spanned="2" table:number-rows-spanned="1" table:style-name="ce43">
            <text:p>01.02.2024</text:p>
          </table:table-cell>
          <table:covered-table-cell/>
          <table:table-cell office:value-type="string" table:style-name="ce17">
            <text:p>30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8B2566BAD7D0E19592224F8FC9E51B81C836EC39CA799C85A5CF1C45BDF072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12T23:43:06Z</dc:date>
    <meta:print-date>2020-11-16T23:29:28Z</meta:print-date>
  </office:meta>
</office:document-meta>
</file>