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10])&gt;1;NOT(ISBLANK([.C210]))))" style:apply-style-name="cf145" style:base-cell-address="Акт.C210"/>
      <style:map style:condition="of:is-true-formula(AND(COUNTIF([.$C:.$C]; [.C210])&gt;1;NOT(ISBLANK([.C210]))))" style:apply-style-name="cf145" style:base-cell-address="Акт.C21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11])&gt;1;NOT(ISBLANK([.C211]))))" style:apply-style-name="cf145" style:base-cell-address="Акт.C211"/>
      <style:map style:condition="of:is-true-formula(AND(COUNTIF([.$C:.$C]; [.C211])&gt;1;NOT(ISBLANK([.C211]))))" style:apply-style-name="cf145" style:base-cell-address="Акт.C21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05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3.0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4" table:style-name="ce10">
            <text:p>7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6" table:style-name="ce10">
            <text:p>11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4:2992</text:p>
          </table:table-cell>
          <table:table-cell office:value-type="float" office:value="1848148.38" table:style-name="ce40">
            <text:p>1 848 148,38</text:p>
          </table:table-cell>
          <table:table-cell office:value-type="string" table:style-name="ce13">
            <text:p>31.01.2024</text:p>
          </table:table-cell>
          <table:table-cell office:value-type="string" table:style-name="ce14">
            <text:p>28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5:3468</text:p>
          </table:table-cell>
          <table:table-cell office:value-type="float" office:value="11102312.810000001" table:style-name="ce40">
            <text:p>11 102 312,81</text:p>
          </table:table-cell>
          <table:table-cell office:value-type="string" table:style-name="ce13">
            <text:p>31.01.2024</text:p>
          </table:table-cell>
          <table:table-cell office:value-type="string" table:style-name="ce14">
            <text:p>28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77:269</text:p>
          </table:table-cell>
          <table:table-cell office:value-type="float" office:value="4128892.17" table:style-name="ce40">
            <text:p>4 128 892,17</text:p>
          </table:table-cell>
          <table:table-cell office:value-type="string" table:style-name="ce13">
            <text:p>31.01.2024</text:p>
          </table:table-cell>
          <table:table-cell office:value-type="string" table:style-name="ce14">
            <text:p>28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82:01:000009:1992</text:p>
          </table:table-cell>
          <table:table-cell office:value-type="float" office:value="607606.4" table:style-name="ce40">
            <text:p>607 606,40</text:p>
          </table:table-cell>
          <table:table-cell office:value-type="string" table:style-name="ce13">
            <text:p>31.01.2024</text:p>
          </table:table-cell>
          <table:table-cell office:value-type="string" table:style-name="ce14">
            <text:p>28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6:6006</text:p>
          </table:table-cell>
          <table:table-cell office:value-type="float" office:value="1124297.18" table:style-name="ce40">
            <text:p>1 124 297,18</text:p>
          </table:table-cell>
          <table:table-cell office:value-type="string" table:style-name="ce13">
            <text:p>31.01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9:0000000:583</text:p>
          </table:table-cell>
          <table:table-cell office:value-type="float" office:value="27598900" table:style-name="ce40">
            <text:p>27 598 900,00</text:p>
          </table:table-cell>
          <table:table-cell office:value-type="string" table:style-name="ce13">
            <text:p>31.01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9:0000000:591</text:p>
          </table:table-cell>
          <table:table-cell office:value-type="float" office:value="1392583.28" table:style-name="ce40">
            <text:p>1 392 583,28</text:p>
          </table:table-cell>
          <table:table-cell office:value-type="string" table:style-name="ce13">
            <text:p>31.01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9:0000000:602</text:p>
          </table:table-cell>
          <table:table-cell office:value-type="float" office:value="3405400" table:style-name="ce40">
            <text:p>3 405 400,00</text:p>
          </table:table-cell>
          <table:table-cell office:value-type="string" table:style-name="ce13">
            <text:p>31.01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8:0010110:2065</text:p>
          </table:table-cell>
          <table:table-cell office:value-type="float" office:value="1931300" table:style-name="ce40">
            <text:p>1 931 300,00</text:p>
          </table:table-cell>
          <table:table-cell office:value-type="string" table:style-name="ce13">
            <text:p>31.01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9:0000000:603</text:p>
          </table:table-cell>
          <table:table-cell office:value-type="float" office:value="3405400" table:style-name="ce40">
            <text:p>3 405 400,00</text:p>
          </table:table-cell>
          <table:table-cell office:value-type="string" table:style-name="ce13">
            <text:p>31.01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6:6005</text:p>
          </table:table-cell>
          <table:table-cell office:value-type="float" office:value="2806300" table:style-name="ce40">
            <text:p>2 806 300,00</text:p>
          </table:table-cell>
          <table:table-cell office:value-type="string" table:style-name="ce13">
            <text:p>31.01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9:0000000:587</text:p>
          </table:table-cell>
          <table:table-cell office:value-type="float" office:value="5272647.16" table:style-name="ce40">
            <text:p>5 272 647,16</text:p>
          </table:table-cell>
          <table:table-cell office:value-type="string" table:style-name="ce13">
            <text:p>31.01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5:13204</text:p>
          </table:table-cell>
          <table:table-cell office:value-type="float" office:value="23198400" table:style-name="ce40">
            <text:p>23 198 400,00</text:p>
          </table:table-cell>
          <table:table-cell office:value-type="string" table:style-name="ce13">
            <text:p>31.01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9:0010112:1635</text:p>
          </table:table-cell>
          <table:table-cell office:value-type="float" office:value="1572600" table:style-name="ce40">
            <text:p>1 572 600,00</text:p>
          </table:table-cell>
          <table:table-cell office:value-type="string" table:style-name="ce13">
            <text:p>31.01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9:0010104:316</text:p>
          </table:table-cell>
          <table:table-cell office:value-type="float" office:value="458130.6" table:style-name="ce40">
            <text:p>458 130,60</text:p>
          </table:table-cell>
          <table:table-cell office:value-type="string" table:style-name="ce13">
            <text:p>31.01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9:0000000:600</text:p>
          </table:table-cell>
          <table:table-cell office:value-type="float" office:value="4262900" table:style-name="ce40">
            <text:p>4 262 900,00</text:p>
          </table:table-cell>
          <table:table-cell office:value-type="string" table:style-name="ce13">
            <text:p>31.01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9:0000000:588</text:p>
          </table:table-cell>
          <table:table-cell office:value-type="float" office:value="18478693.550000001" table:style-name="ce40">
            <text:p>18 478 693,55</text:p>
          </table:table-cell>
          <table:table-cell office:value-type="string" table:style-name="ce13">
            <text:p>31.01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9:0000000:576</text:p>
          </table:table-cell>
          <table:table-cell office:value-type="float" office:value="43335421.079999998" table:style-name="ce40">
            <text:p>43 335 421,08</text:p>
          </table:table-cell>
          <table:table-cell office:value-type="string" table:style-name="ce13">
            <text:p>31.01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9:0000000:573</text:p>
          </table:table-cell>
          <table:table-cell office:value-type="float" office:value="3443600" table:style-name="ce40">
            <text:p>3 443 600,00</text:p>
          </table:table-cell>
          <table:table-cell office:value-type="string" table:style-name="ce13">
            <text:p>31.01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9:0000000:601</text:p>
          </table:table-cell>
          <table:table-cell office:value-type="float" office:value="3405400" table:style-name="ce40">
            <text:p>3 405 400,00</text:p>
          </table:table-cell>
          <table:table-cell office:value-type="string" table:style-name="ce13">
            <text:p>31.01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9:0000000:577</text:p>
          </table:table-cell>
          <table:table-cell office:value-type="float" office:value="2270359.8199999998" table:style-name="ce40">
            <text:p>2 270 359,82</text:p>
          </table:table-cell>
          <table:table-cell office:value-type="string" table:style-name="ce13">
            <text:p>31.01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9:0000000:575</text:p>
          </table:table-cell>
          <table:table-cell office:value-type="float" office:value="4757500" table:style-name="ce40">
            <text:p>4 757 500,00</text:p>
          </table:table-cell>
          <table:table-cell office:value-type="string" table:style-name="ce13">
            <text:p>31.01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9:0000000:592</text:p>
          </table:table-cell>
          <table:table-cell office:value-type="float" office:value="2771538.34" table:style-name="ce40">
            <text:p>2 771 538,34</text:p>
          </table:table-cell>
          <table:table-cell office:value-type="string" table:style-name="ce13">
            <text:p>31.01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9:0000000:572</text:p>
          </table:table-cell>
          <table:table-cell office:value-type="float" office:value="4262900" table:style-name="ce40">
            <text:p>4 262 900,00</text:p>
          </table:table-cell>
          <table:table-cell office:value-type="string" table:style-name="ce13">
            <text:p>31.01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9:0010112:1640</text:p>
          </table:table-cell>
          <table:table-cell office:value-type="float" office:value="930500" table:style-name="ce40">
            <text:p>930 500,00</text:p>
          </table:table-cell>
          <table:table-cell office:value-type="string" table:style-name="ce13">
            <text:p>31.01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9:0000000:589</text:p>
          </table:table-cell>
          <table:table-cell office:value-type="float" office:value="4660435.21" table:style-name="ce40">
            <text:p>4 660 435,21</text:p>
          </table:table-cell>
          <table:table-cell office:value-type="string" table:style-name="ce13">
            <text:p>31.01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9:0000000:595</text:p>
          </table:table-cell>
          <table:table-cell office:value-type="float" office:value="659200" table:style-name="ce40">
            <text:p>659 200,00</text:p>
          </table:table-cell>
          <table:table-cell office:value-type="string" table:style-name="ce13">
            <text:p>31.01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56:3951</text:p>
          </table:table-cell>
          <table:table-cell office:value-type="float" office:value="2331934.6" table:style-name="ce40">
            <text:p>2 331 934,60</text:p>
          </table:table-cell>
          <table:table-cell office:value-type="string" table:style-name="ce13">
            <text:p>31.01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9:0010112:1637</text:p>
          </table:table-cell>
          <table:table-cell office:value-type="float" office:value="1661700" table:style-name="ce40">
            <text:p>1 661 700,00</text:p>
          </table:table-cell>
          <table:table-cell office:value-type="string" table:style-name="ce13">
            <text:p>31.01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9:0000000:596</text:p>
          </table:table-cell>
          <table:table-cell office:value-type="float" office:value="2349100" table:style-name="ce40">
            <text:p>2 349 100,00</text:p>
          </table:table-cell>
          <table:table-cell office:value-type="string" table:style-name="ce13">
            <text:p>31.01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9:0010112:1644</text:p>
          </table:table-cell>
          <table:table-cell office:value-type="float" office:value="4806855.47" table:style-name="ce40">
            <text:p>4 806 855,47</text:p>
          </table:table-cell>
          <table:table-cell office:value-type="string" table:style-name="ce13">
            <text:p>31.01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9:0010112:1646</text:p>
          </table:table-cell>
          <table:table-cell office:value-type="float" office:value="1661700" table:style-name="ce40">
            <text:p>1 661 700,00</text:p>
          </table:table-cell>
          <table:table-cell office:value-type="string" table:style-name="ce13">
            <text:p>31.01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9:0000000:604</text:p>
          </table:table-cell>
          <table:table-cell office:value-type="float" office:value="855100" table:style-name="ce40">
            <text:p>855 100,00</text:p>
          </table:table-cell>
          <table:table-cell office:value-type="string" table:style-name="ce13">
            <text:p>31.01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9:0010112:1642</text:p>
          </table:table-cell>
          <table:table-cell office:value-type="float" office:value="579600" table:style-name="ce40">
            <text:p>579 600,00</text:p>
          </table:table-cell>
          <table:table-cell office:value-type="string" table:style-name="ce13">
            <text:p>31.01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9:0000000:578</text:p>
          </table:table-cell>
          <table:table-cell office:value-type="float" office:value="724700" table:style-name="ce40">
            <text:p>724 700,00</text:p>
          </table:table-cell>
          <table:table-cell office:value-type="string" table:style-name="ce13">
            <text:p>31.01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9:0010112:1643</text:p>
          </table:table-cell>
          <table:table-cell office:value-type="float" office:value="579600" table:style-name="ce40">
            <text:p>579 600,00</text:p>
          </table:table-cell>
          <table:table-cell office:value-type="string" table:style-name="ce13">
            <text:p>31.01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1:0010117:12589</text:p>
          </table:table-cell>
          <table:table-cell office:value-type="float" office:value="1040908.02" table:style-name="ce40">
            <text:p>1 040 908,02</text:p>
          </table:table-cell>
          <table:table-cell office:value-type="string" table:style-name="ce13">
            <text:p>31.01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06:6002</text:p>
          </table:table-cell>
          <table:table-cell office:value-type="float" office:value="1666451.6" table:style-name="ce40">
            <text:p>1 666 451,60</text:p>
          </table:table-cell>
          <table:table-cell office:value-type="string" table:style-name="ce13">
            <text:p>31.01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9:0010112:1645</text:p>
          </table:table-cell>
          <table:table-cell office:value-type="float" office:value="1661700" table:style-name="ce40">
            <text:p>1 661 700,00</text:p>
          </table:table-cell>
          <table:table-cell office:value-type="string" table:style-name="ce13">
            <text:p>31.01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06:6007</text:p>
          </table:table-cell>
          <table:table-cell office:value-type="float" office:value="25344336.399999999" table:style-name="ce40">
            <text:p>25 344 336,40</text:p>
          </table:table-cell>
          <table:table-cell office:value-type="string" table:style-name="ce13">
            <text:p>31.01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9:0000000:574</text:p>
          </table:table-cell>
          <table:table-cell office:value-type="float" office:value="9101471.1199999992" table:style-name="ce40">
            <text:p>9 101 471,12</text:p>
          </table:table-cell>
          <table:table-cell office:value-type="string" table:style-name="ce13">
            <text:p>31.01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9:0000000:598</text:p>
          </table:table-cell>
          <table:table-cell office:value-type="float" office:value="3312100" table:style-name="ce40">
            <text:p>3 312 100,00</text:p>
          </table:table-cell>
          <table:table-cell office:value-type="string" table:style-name="ce13">
            <text:p>31.01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9:0000000:593</text:p>
          </table:table-cell>
          <table:table-cell office:value-type="float" office:value="14130712.85" table:style-name="ce40">
            <text:p>14 130 712,85</text:p>
          </table:table-cell>
          <table:table-cell office:value-type="string" table:style-name="ce13">
            <text:p>31.01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8:0010110:2066</text:p>
          </table:table-cell>
          <table:table-cell office:value-type="float" office:value="673281.6" table:style-name="ce40">
            <text:p>673 281,60</text:p>
          </table:table-cell>
          <table:table-cell office:value-type="string" table:style-name="ce13">
            <text:p>31.01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5:0101006:6004</text:p>
          </table:table-cell>
          <table:table-cell office:value-type="float" office:value="528409.04" table:style-name="ce40">
            <text:p>528 409,04</text:p>
          </table:table-cell>
          <table:table-cell office:value-type="string" table:style-name="ce13">
            <text:p>31.01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5:0101006:6003</text:p>
          </table:table-cell>
          <table:table-cell office:value-type="float" office:value="8446159.8599999994" table:style-name="ce40">
            <text:p>8 446 159,86</text:p>
          </table:table-cell>
          <table:table-cell office:value-type="string" table:style-name="ce13">
            <text:p>31.01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9:0000000:594</text:p>
          </table:table-cell>
          <table:table-cell office:value-type="float" office:value="19694564.440000001" table:style-name="ce40">
            <text:p>19 694 564,44</text:p>
          </table:table-cell>
          <table:table-cell office:value-type="string" table:style-name="ce13">
            <text:p>31.01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9:0000000:599</text:p>
          </table:table-cell>
          <table:table-cell office:value-type="float" office:value="1182800" table:style-name="ce40">
            <text:p>1 182 800,00</text:p>
          </table:table-cell>
          <table:table-cell office:value-type="string" table:style-name="ce13">
            <text:p>31.01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9:0000000:597</text:p>
          </table:table-cell>
          <table:table-cell office:value-type="float" office:value="2936900" table:style-name="ce40">
            <text:p>2 936 900,00</text:p>
          </table:table-cell>
          <table:table-cell office:value-type="string" table:style-name="ce13">
            <text:p>31.01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5:0101069:2359</text:p>
          </table:table-cell>
          <table:table-cell office:value-type="float" office:value="1663371.09" table:style-name="ce40">
            <text:p>1 663 371,09</text:p>
          </table:table-cell>
          <table:table-cell office:value-type="string" table:style-name="ce13">
            <text:p>31.01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9:0000000:586</text:p>
          </table:table-cell>
          <table:table-cell office:value-type="float" office:value="16290100" table:style-name="ce40">
            <text:p>16 290 100,00</text:p>
          </table:table-cell>
          <table:table-cell office:value-type="string" table:style-name="ce13">
            <text:p>31.01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9:0010112:1636</text:p>
          </table:table-cell>
          <table:table-cell office:value-type="float" office:value="2812784.23" table:style-name="ce40">
            <text:p>2 812 784,23</text:p>
          </table:table-cell>
          <table:table-cell office:value-type="string" table:style-name="ce13">
            <text:p>31.01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9:0000000:585</text:p>
          </table:table-cell>
          <table:table-cell office:value-type="float" office:value="12086510.65" table:style-name="ce40">
            <text:p>12 086 510,65</text:p>
          </table:table-cell>
          <table:table-cell office:value-type="string" table:style-name="ce13">
            <text:p>31.01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9:0000000:590</text:p>
          </table:table-cell>
          <table:table-cell office:value-type="float" office:value="767013.03" table:style-name="ce40">
            <text:p>767 013,03</text:p>
          </table:table-cell>
          <table:table-cell office:value-type="string" table:style-name="ce13">
            <text:p>31.01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9:0000000:606</text:p>
          </table:table-cell>
          <table:table-cell office:value-type="float" office:value="3588200" table:style-name="ce40">
            <text:p>3 588 200,00</text:p>
          </table:table-cell>
          <table:table-cell office:value-type="string" table:style-name="ce13">
            <text:p>31.01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41:09:0000000:605</text:p>
          </table:table-cell>
          <table:table-cell office:value-type="float" office:value="3798400" table:style-name="ce40">
            <text:p>3 798 400,00</text:p>
          </table:table-cell>
          <table:table-cell office:value-type="string" table:style-name="ce13">
            <text:p>31.01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41:09:0000000:584</text:p>
          </table:table-cell>
          <table:table-cell office:value-type="float" office:value="1745400" table:style-name="ce40">
            <text:p>1 745 400,00</text:p>
          </table:table-cell>
          <table:table-cell office:value-type="string" table:style-name="ce13">
            <text:p>31.01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" table:style-name="ce12">
            <text:p>58</text:p>
          </table:table-cell>
          <table:table-cell office:value-type="string" table:style-name="ce10">
            <text:p>41:09:0010112:1641</text:p>
          </table:table-cell>
          <table:table-cell office:value-type="float" office:value="930500" table:style-name="ce40">
            <text:p>930 500,00</text:p>
          </table:table-cell>
          <table:table-cell office:value-type="string" table:style-name="ce13">
            <text:p>31.01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" table:style-name="ce12">
            <text:p>59</text:p>
          </table:table-cell>
          <table:table-cell office:value-type="string" table:style-name="ce10">
            <text:p>82:01:000010:688</text:p>
          </table:table-cell>
          <table:table-cell office:value-type="float" office:value="2142973.27" table:style-name="ce40">
            <text:p>2 142 973,27</text:p>
          </table:table-cell>
          <table:table-cell office:value-type="string" table:style-name="ce13">
            <text:p>31.01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" table:style-name="ce12">
            <text:p>60</text:p>
          </table:table-cell>
          <table:table-cell office:value-type="string" table:style-name="ce10">
            <text:p>82:01:000009:2049</text:p>
          </table:table-cell>
          <table:table-cell office:value-type="float" office:value="464263.6" table:style-name="ce40">
            <text:p>464 263,60</text:p>
          </table:table-cell>
          <table:table-cell office:value-type="string" table:style-name="ce13">
            <text:p>31.01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" table:style-name="ce12">
            <text:p>61</text:p>
          </table:table-cell>
          <table:table-cell office:value-type="string" table:style-name="ce10">
            <text:p>82:01:000015:295</text:p>
          </table:table-cell>
          <table:table-cell office:value-type="float" office:value="1498642.47" table:style-name="ce40">
            <text:p>1 498 642,47</text:p>
          </table:table-cell>
          <table:table-cell office:value-type="string" table:style-name="ce13">
            <text:p>31.01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" table:style-name="ce12">
            <text:p>62</text:p>
          </table:table-cell>
          <table:table-cell office:value-type="string" table:style-name="ce10">
            <text:p>82:01:000016:65</text:p>
          </table:table-cell>
          <table:table-cell office:value-type="float" office:value="394690.16" table:style-name="ce40">
            <text:p>394 690,16</text:p>
          </table:table-cell>
          <table:table-cell office:value-type="string" table:style-name="ce13">
            <text:p>31.01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" table:style-name="ce12">
            <text:p>63</text:p>
          </table:table-cell>
          <table:table-cell office:value-type="string" table:style-name="ce10">
            <text:p>82:01:000016:42</text:p>
          </table:table-cell>
          <table:table-cell office:value-type="float" office:value="2251164.12" table:style-name="ce40">
            <text:p>2 251 164,12</text:p>
          </table:table-cell>
          <table:table-cell office:value-type="string" table:style-name="ce13">
            <text:p>31.01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" table:style-name="ce12">
            <text:p>64</text:p>
          </table:table-cell>
          <table:table-cell office:value-type="string" table:style-name="ce10">
            <text:p>41:09:0000000:579</text:p>
          </table:table-cell>
          <table:table-cell office:value-type="float" office:value="335000" table:style-name="ce40">
            <text:p>335 000,00</text:p>
          </table:table-cell>
          <table:table-cell office:value-type="string" table:style-name="ce13">
            <text:p>31.01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" table:style-name="ce12">
            <text:p>65</text:p>
          </table:table-cell>
          <table:table-cell office:value-type="string" table:style-name="ce10">
            <text:p>41:01:0010115:13206</text:p>
          </table:table-cell>
          <table:table-cell office:value-type="float" office:value="1713000" table:style-name="ce40">
            <text:p>1 713 000,00</text:p>
          </table:table-cell>
          <table:table-cell office:value-type="string" table:style-name="ce13">
            <text:p>31.01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6" table:style-name="ce12">
            <text:p>66</text:p>
          </table:table-cell>
          <table:table-cell office:value-type="string" table:style-name="ce10">
            <text:p>41:09:0000000:582</text:p>
          </table:table-cell>
          <table:table-cell office:value-type="float" office:value="335000" table:style-name="ce40">
            <text:p>335 000,00</text:p>
          </table:table-cell>
          <table:table-cell office:value-type="string" table:style-name="ce13">
            <text:p>31.01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7" table:style-name="ce12">
            <text:p>67</text:p>
          </table:table-cell>
          <table:table-cell office:value-type="string" table:style-name="ce10">
            <text:p>41:09:0010112:1639</text:p>
          </table:table-cell>
          <table:table-cell office:value-type="float" office:value="181900" table:style-name="ce40">
            <text:p>181 900,00</text:p>
          </table:table-cell>
          <table:table-cell office:value-type="string" table:style-name="ce13">
            <text:p>31.01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8" table:style-name="ce12">
            <text:p>68</text:p>
          </table:table-cell>
          <table:table-cell office:value-type="string" table:style-name="ce10">
            <text:p>41:09:0010112:1638</text:p>
          </table:table-cell>
          <table:table-cell office:value-type="float" office:value="181900" table:style-name="ce40">
            <text:p>181 900,00</text:p>
          </table:table-cell>
          <table:table-cell office:value-type="string" table:style-name="ce13">
            <text:p>31.01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9" table:style-name="ce12">
            <text:p>69</text:p>
          </table:table-cell>
          <table:table-cell office:value-type="string" table:style-name="ce10">
            <text:p>41:09:0000000:581</text:p>
          </table:table-cell>
          <table:table-cell office:value-type="float" office:value="335000" table:style-name="ce40">
            <text:p>335 000,00</text:p>
          </table:table-cell>
          <table:table-cell office:value-type="string" table:style-name="ce13">
            <text:p>31.01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0" table:style-name="ce12">
            <text:p>70</text:p>
          </table:table-cell>
          <table:table-cell office:value-type="string" table:style-name="ce10">
            <text:p>41:09:0000000:580</text:p>
          </table:table-cell>
          <table:table-cell office:value-type="float" office:value="18817300" table:style-name="ce40">
            <text:p>18 817 300,00</text:p>
          </table:table-cell>
          <table:table-cell office:value-type="string" table:style-name="ce13">
            <text:p>31.01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1" table:style-name="ce12">
            <text:p>71</text:p>
          </table:table-cell>
          <table:table-cell office:value-type="string" table:style-name="ce10">
            <text:p>82:04:000005:169</text:p>
          </table:table-cell>
          <table:table-cell office:value-type="float" office:value="427938.51" table:style-name="ce40">
            <text:p>427 938,51</text:p>
          </table:table-cell>
          <table:table-cell office:value-type="string" table:style-name="ce13">
            <text:p>31.01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2" table:style-name="ce12">
            <text:p>72</text:p>
          </table:table-cell>
          <table:table-cell office:value-type="string" table:style-name="ce10">
            <text:p>82:01:000016:142</text:p>
          </table:table-cell>
          <table:table-cell office:value-type="float" office:value="116800" table:style-name="ce40">
            <text:p>116 800,00</text:p>
          </table:table-cell>
          <table:table-cell office:value-type="string" table:style-name="ce13">
            <text:p>31.01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3" table:style-name="ce12">
            <text:p>73</text:p>
          </table:table-cell>
          <table:table-cell office:value-type="string" table:style-name="ce10">
            <text:p>82:04:000005:538</text:p>
          </table:table-cell>
          <table:table-cell office:value-type="float" office:value="196600" table:style-name="ce40">
            <text:p>196 600,00</text:p>
          </table:table-cell>
          <table:table-cell office:value-type="string" table:style-name="ce13">
            <text:p>31.01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4" table:style-name="ce12">
            <text:p>74</text:p>
          </table:table-cell>
          <table:table-cell office:value-type="string" table:style-name="ce10">
            <text:p>41:01:0010132:3319</text:p>
          </table:table-cell>
          <table:table-cell office:value-type="float" office:value="2923800" table:style-name="ce40">
            <text:p>2 923 800,00</text:p>
          </table:table-cell>
          <table:table-cell office:value-type="string" table:style-name="ce13">
            <text:p>31.01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8:13747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8:13749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8:13750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8:13752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8:13753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8:13774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8:13775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8:13797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8:13798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8:13812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8:13815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8:13818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8:13899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8:13900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8:13906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8:14067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8:14158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8:14600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8:14660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8:14664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8:14708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8:14720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8:14781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00000:1909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2:3855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2:3856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2:3857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2:3858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7:2306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7:9975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00000:1173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7:2099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7:2476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7:2467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30:1596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22:634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2:261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7:10732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29:491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8:13574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7:2121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05:937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4:892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22:3815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22:3755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05:933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27:412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7:8254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01:259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82:02:000012:200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82:02:000012:198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82:02:000012:130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82:02:000012:202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000000:237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9:10000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8:1757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02:2449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21:1497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4:3160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4:3161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4:3162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4:3163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7:2906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7:2907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7:2921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7:2922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22:2212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22:3080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22:3816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22:3817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27:2926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27:2927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27:2928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27:2929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9:0010104:547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9:0010104:548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82:01:000009:1989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82:01:000009:1990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82:01:000009:1991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82:01:000009:2050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82:01:000009:2051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82:01:000009:2052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82:01:000010:368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82:01:000010:689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82:01:000015:525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82:01:000015:526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82:01:000015:527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82:01:000015:528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82:01:000015:529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82:01:000015:530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82:01:000015:531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82:01:000015:532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82:01:000016:85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82:01:000016:86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82:01:000016:87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82:01:000016:88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82:01:000016:89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82:01:000016:90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82:01:000016:91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82:01:000016:92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82:01:000016:93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82:01:000016:94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82:01:000016:139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82:01:000016:140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82:01:000016:141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82:04:000005:542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8:0010113:1268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29:6558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29:6557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29:6540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17:5043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29:6550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82:01:000009:1450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82:01:000009:1449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16:11746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82:04:000005:538*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08EFB8A44E185E164C08990E7ADA13EB0527594414F7BFFE719285EB66776B99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5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02-12T23:39:42Z</dc:date>
    <meta:print-date>2020-11-16T23:29:28Z</meta:print-date>
  </office:meta>
</office:document-meta>
</file>