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52])&gt;1;NOT(ISBLANK([.C1152]))))" style:apply-style-name="cf145" style:base-cell-address="Акт.C1152"/>
      <style:map style:condition="of:is-true-formula(AND(COUNTIF([.$C:.$C]; [.C1152])&gt;1;NOT(ISBLANK([.C1152]))))" style:apply-style-name="cf145" style:base-cell-address="Акт.C11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53])&gt;1;NOT(ISBLANK([.C1153]))))" style:apply-style-name="cf145" style:base-cell-address="Акт.C1153"/>
      <style:map style:condition="of:is-true-formula(AND(COUNTIF([.$C:.$C]; [.C1153])&gt;1;NOT(ISBLANK([.C1153]))))" style:apply-style-name="cf145" style:base-cell-address="Акт.C11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1" table:style-name="ce10">
            <text:p>10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84</text:p>
          </table:table-cell>
          <table:table-cell office:value-type="float" office:value="785601.07" table:style-name="ce40">
            <text:p>785 601,07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714</text:p>
          </table:table-cell>
          <table:table-cell office:value-type="float" office:value="1741986.4" table:style-name="ce40">
            <text:p>1 741 986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23</text:p>
          </table:table-cell>
          <table:table-cell office:value-type="float" office:value="1105500" table:style-name="ce40">
            <text:p>1 105 5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587</text:p>
          </table:table-cell>
          <table:table-cell office:value-type="float" office:value="1394094.62" table:style-name="ce40">
            <text:p>1 394 094,6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1:592</text:p>
          </table:table-cell>
          <table:table-cell office:value-type="float" office:value="1979799.54" table:style-name="ce40">
            <text:p>1 979 799,5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4983</text:p>
          </table:table-cell>
          <table:table-cell office:value-type="float" office:value="87564300" table:style-name="ce40">
            <text:p>87 564 3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266</text:p>
          </table:table-cell>
          <table:table-cell office:value-type="float" office:value="6766217.3300000001" table:style-name="ce40">
            <text:p>6 766 217,3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162</text:p>
          </table:table-cell>
          <table:table-cell office:value-type="float" office:value="12071001.41" table:style-name="ce40">
            <text:p>12 071 001,4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808</text:p>
          </table:table-cell>
          <table:table-cell office:value-type="float" office:value="450423.6" table:style-name="ce40">
            <text:p>450 423,6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771</text:p>
          </table:table-cell>
          <table:table-cell office:value-type="float" office:value="5368970.6299999999" table:style-name="ce40">
            <text:p>5 368 970,6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587</text:p>
          </table:table-cell>
          <table:table-cell office:value-type="float" office:value="942076.51" table:style-name="ce40">
            <text:p>942 076,5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389</text:p>
          </table:table-cell>
          <table:table-cell office:value-type="float" office:value="1564294.94" table:style-name="ce40">
            <text:p>1 564 294,9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2008</text:p>
          </table:table-cell>
          <table:table-cell office:value-type="float" office:value="613955.27" table:style-name="ce40">
            <text:p>613 955,27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0:482</text:p>
          </table:table-cell>
          <table:table-cell office:value-type="float" office:value="15969046.49" table:style-name="ce40">
            <text:p>15 969 046,4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040</text:p>
          </table:table-cell>
          <table:table-cell office:value-type="float" office:value="3312900" table:style-name="ce40">
            <text:p>3 312 9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9:804</text:p>
          </table:table-cell>
          <table:table-cell office:value-type="float" office:value="580000" table:style-name="ce40">
            <text:p>580 0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1790</text:p>
          </table:table-cell>
          <table:table-cell office:value-type="float" office:value="116670900" table:style-name="ce40">
            <text:p>116 670 9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036</text:p>
          </table:table-cell>
          <table:table-cell office:value-type="float" office:value="583900" table:style-name="ce40">
            <text:p>583 9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776</text:p>
          </table:table-cell>
          <table:table-cell office:value-type="float" office:value="102799780.86" table:style-name="ce40">
            <text:p>102 799 780,8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183</text:p>
          </table:table-cell>
          <table:table-cell office:value-type="float" office:value="61306238.140000001" table:style-name="ce40">
            <text:p>61 306 238,1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2382</text:p>
          </table:table-cell>
          <table:table-cell office:value-type="float" office:value="11200567.220000001" table:style-name="ce40">
            <text:p>11 200 567,2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2437</text:p>
          </table:table-cell>
          <table:table-cell office:value-type="float" office:value="5424745.9800000004" table:style-name="ce40">
            <text:p>5 424 745,9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772</text:p>
          </table:table-cell>
          <table:table-cell office:value-type="float" office:value="130444339.59" table:style-name="ce40">
            <text:p>130 444 339,5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600</text:p>
          </table:table-cell>
          <table:table-cell office:value-type="float" office:value="215950315" table:style-name="ce40">
            <text:p>215 950 315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640</text:p>
          </table:table-cell>
          <table:table-cell office:value-type="float" office:value="67813288.780000001" table:style-name="ce40">
            <text:p>67 813 288,7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610</text:p>
          </table:table-cell>
          <table:table-cell office:value-type="float" office:value="67671555.959999993" table:style-name="ce40">
            <text:p>67 671 555,9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643</text:p>
          </table:table-cell>
          <table:table-cell office:value-type="float" office:value="66655071.770000003" table:style-name="ce40">
            <text:p>66 655 071,77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315</text:p>
          </table:table-cell>
          <table:table-cell office:value-type="float" office:value="146451612.49000001" table:style-name="ce40">
            <text:p>146 451 612,4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620</text:p>
          </table:table-cell>
          <table:table-cell office:value-type="float" office:value="214821525" table:style-name="ce40">
            <text:p>214 821 525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159</text:p>
          </table:table-cell>
          <table:table-cell office:value-type="float" office:value="61454474.719999999" table:style-name="ce40">
            <text:p>61 454 474,7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777</text:p>
          </table:table-cell>
          <table:table-cell office:value-type="float" office:value="3188100.49" table:style-name="ce40">
            <text:p>3 188 100,4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345</text:p>
          </table:table-cell>
          <table:table-cell office:value-type="float" office:value="147462375.40000001" table:style-name="ce40">
            <text:p>147 462 375,4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342</text:p>
          </table:table-cell>
          <table:table-cell office:value-type="float" office:value="188215969.61000001" table:style-name="ce40">
            <text:p>188 215 969,6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98</text:p>
          </table:table-cell>
          <table:table-cell office:value-type="float" office:value="94291046.439999998" table:style-name="ce40">
            <text:p>94 291 046,4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040</text:p>
          </table:table-cell>
          <table:table-cell office:value-type="float" office:value="130899220.73" table:style-name="ce40">
            <text:p>130 899 220,7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23:135</text:p>
          </table:table-cell>
          <table:table-cell office:value-type="float" office:value="63378265.740000002" table:style-name="ce40">
            <text:p>63 378 265,7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10:229</text:p>
          </table:table-cell>
          <table:table-cell office:value-type="float" office:value="4419955.4800000004" table:style-name="ce40">
            <text:p>4 419 955,4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2396</text:p>
          </table:table-cell>
          <table:table-cell office:value-type="float" office:value="86003076.620000005" table:style-name="ce40">
            <text:p>86 003 076,6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10112:111</text:p>
          </table:table-cell>
          <table:table-cell office:value-type="float" office:value="46203430.25" table:style-name="ce40">
            <text:p>46 203 430,25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6:0010113:131</text:p>
          </table:table-cell>
          <table:table-cell office:value-type="float" office:value="23675619.539999999" table:style-name="ce40">
            <text:p>23 675 619,5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3:1010</text:p>
          </table:table-cell>
          <table:table-cell office:value-type="float" office:value="279336729.36000001" table:style-name="ce40">
            <text:p>279 336 729,3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383</text:p>
          </table:table-cell>
          <table:table-cell office:value-type="float" office:value="78086582" table:style-name="ce40">
            <text:p>78 086 582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0:568</text:p>
          </table:table-cell>
          <table:table-cell office:value-type="float" office:value="2621315.2400000002" table:style-name="ce40">
            <text:p>2 621 315,2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6:0010111:73</text:p>
          </table:table-cell>
          <table:table-cell office:value-type="float" office:value="51099023.829999998" table:style-name="ce40">
            <text:p>51 099 023,8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334</text:p>
          </table:table-cell>
          <table:table-cell office:value-type="float" office:value="227064786.03999999" table:style-name="ce40">
            <text:p>227 064 786,0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572</text:p>
          </table:table-cell>
          <table:table-cell office:value-type="float" office:value="112560910.08" table:style-name="ce40">
            <text:p>112 560 910,0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23:136</text:p>
          </table:table-cell>
          <table:table-cell office:value-type="float" office:value="133780822.98" table:style-name="ce40">
            <text:p>133 780 822,9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12585</text:p>
          </table:table-cell>
          <table:table-cell office:value-type="float" office:value="2071200" table:style-name="ce40">
            <text:p>2 071 2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7:12586</text:p>
          </table:table-cell>
          <table:table-cell office:value-type="float" office:value="3452000" table:style-name="ce40">
            <text:p>3 452 0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3581</text:p>
          </table:table-cell>
          <table:table-cell office:value-type="float" office:value="15354300" table:style-name="ce40">
            <text:p>15 354 3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3591</text:p>
          </table:table-cell>
          <table:table-cell office:value-type="float" office:value="265400" table:style-name="ce40">
            <text:p>265 4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87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83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05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05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92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9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79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88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65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6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88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74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9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9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92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51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51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68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68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68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81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88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91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2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2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2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2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2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2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2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12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2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12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12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12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12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12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1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2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2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2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2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2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2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2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2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2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2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12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12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12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12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12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12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12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2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12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12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12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12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7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17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63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83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3:4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0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20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00000:13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2:10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3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3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3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3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3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3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3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3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3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3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3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3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3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3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4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4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4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4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4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14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4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4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4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4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14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14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4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4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14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14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14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14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14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14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5:14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14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14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14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14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14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14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14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14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4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4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4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14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14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4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4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4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4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4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4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4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4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4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14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4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4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4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14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4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14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14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5:14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14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14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14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14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14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14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14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14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14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14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5:14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14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5:14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14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5:14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5:14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5:14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5:14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14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14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5:14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5:14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5:14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5:14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5:14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5:14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5:14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5:14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5:14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5:14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5:16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5:16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5:16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5:16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5:16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5:16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5:16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5:16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5:16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5:16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5:16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5:16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5:16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5:16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5:16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5:16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5:16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5:16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5:16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5:16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5:16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5:16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5:16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5:16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5:16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5:16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5:16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5:16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5:16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5:17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5:17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5:17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5:17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5:17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5:17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5:17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5:17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5:17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5:17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5:17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5:17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5:17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5:17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5:17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5:17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5:17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5:17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5:17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5:17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5:17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5:17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5:17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5:17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5:17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5:17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5:17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5:17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5:17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5:17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5:17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5:17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5:17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5:17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5:17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5:17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5:17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5:17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5:17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5:17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5:17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5:17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5:17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5:17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5:17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5:17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5:17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5:17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5:17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5:17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5:17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5:17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5:17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5:17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5:17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5:17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5:17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5:17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5:17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5:17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5:17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5:17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5:17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5:17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5:17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5:17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5:17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5:17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5:17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5:17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5:17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5:17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5:17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5:17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5:17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5:17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5:17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5:17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5:17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5:17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5:17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5:17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5:17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5:17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5:17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5:17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5:17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5:17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5:17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5:17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5:17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5:17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5:17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5:17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5:17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5:18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5:25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5:25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5:25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5:25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5:25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5:25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5:25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5:25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5:25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5:25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5:25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5:25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5:25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5:25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5:25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5:25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5:25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5:25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5:25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5:25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5:25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5:25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5:2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5:25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5:26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5:26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5:26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5:26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5:26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5:26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5:26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5:26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5:26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5:26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5:26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5:26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5:26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5:26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5:26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5:26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5:26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5:26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5:27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5:27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5:27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5:27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5:27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5:27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5:27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5:27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5:27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5:27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5:27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66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66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67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67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67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67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6:67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6:67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6:67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6:67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6:67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67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6:67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6:67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67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67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6:67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6:67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6:67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6:67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6:67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6:67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6:67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6:67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6:67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6:67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6:67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6:67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6:67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6:67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6:109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6:109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6:109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6:109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6:160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6:75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6:7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6:75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6:75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6:75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6:75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6:75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6:75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6:75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6:75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6:75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6:75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6:75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6:75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6:75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6:75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6:75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6:75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6:75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6:76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6:76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6:76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6:76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6:76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6:147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6:96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6:96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6:96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6:96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6:96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6:96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6:96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6:96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6:96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6:96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6:96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6:96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6:96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6:96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6:96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6:96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6:97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6:97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6:97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6:97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6:97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6:97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6:97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6:97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6:97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6:97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6:97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6:97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6:97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6:97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6:97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6:97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6:97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6:97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6:97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6:97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6:97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6:97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6:97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6:97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6:97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6:97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6:97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6:97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6:97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6:97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6:97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6:97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6:97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6:105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6:105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6:105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6:105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6:105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6:105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6:105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6:105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6:105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6:105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6:105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6:105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6:105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6:105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6:105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6:105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6:105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6:10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6:105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6:105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6:105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6:105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6:10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6:105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6:105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6:105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6:105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6:105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6:105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6:105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6:105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6:105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6:105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6:105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6:105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6:105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6:105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6:105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6:105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6:105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6:106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6:106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6:106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6:106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6:106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6:106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6:106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6:106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6:106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6:106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6:106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6:106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6:106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6:106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6:106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6:106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6:106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6:106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6:106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6:106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6:106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6:106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7:34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7:34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7:34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7:34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7:34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7:34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7:34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7:34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34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7:34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7:34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7:34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7:34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7:34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34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34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34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34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34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7:34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7:34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7:34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7:34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7:34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7:34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7:34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7:34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7:34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7:34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7:34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7:34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7:34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7:34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7:34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7:34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7:34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7:34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7:34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7:34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34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34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34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34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7:34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7:34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7:34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7:34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7:34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7:34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7:34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7:34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7:34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7:34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7:34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7:35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7:35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7:3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7:35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7:35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7:35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7:3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7:35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7:35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7:35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7:35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7:35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7:35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7:35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7:35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7:35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7:50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7:50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7:7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7:75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7:75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7:75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7:75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7:7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7:75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7:75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75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7:75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7:76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76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7:76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7:76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7:76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7:76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7:76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7:76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76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7:76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7:76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7:76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7:76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7:76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7:76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7:76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7:102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7:79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7:79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7:79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7:79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7:79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7:79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7:79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7:79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7:79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7:79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7:79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7:79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7:79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79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79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93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94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7:95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8:122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8:65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8:65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65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65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65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65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65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65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65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8:65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8:65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65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8:65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8:65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8:65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65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65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8:65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8:65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65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8:65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8:65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8:65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66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8:66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66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66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8:66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8:66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8:66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8:66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66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66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66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66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66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8:66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66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66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66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8:66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66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66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66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66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8:66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66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8:66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8:66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8:66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8:66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66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66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66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66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66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1:51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1:51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1:51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1:51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1:51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1:51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1:51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1:51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1:51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1:52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1:52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1:52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1:52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1:52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1:52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1:52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1:52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1:52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1:52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1:52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1:52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52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52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1:52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1:52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1:52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1:52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1:52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1:52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1:52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1:52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1:52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1:47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1:47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1:47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1:47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1:47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1:47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1:47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1:47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1:47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1:47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1:47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1:47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1:47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1:47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1:47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1:47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1:47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1:47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1:47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1:47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1:47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1:47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1:47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1:47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1:47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1:47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1:47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1:47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1:47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1:47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1:49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1:49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1:49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1:49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1:49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1:49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1:49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1:49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1:50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1:50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1:50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1:50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1:50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1:50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1:50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1:50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1:50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1:50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1:50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1:50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1:50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1:50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1:50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1:50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1:50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1:50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1:50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1:50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1:50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1:50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1:50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1:50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1:50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1:50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1:50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1:51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01:51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1:51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01:51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01:51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1:51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01:51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1:51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01:51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01:51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1:51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01:51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1:51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1:51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1:51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1:51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1:51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1:51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1:51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1:51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1:51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1:51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1:51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1:51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1:51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1:51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1:63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1:63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1:63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1:63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1:63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1:63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1:63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1:63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1:63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1:63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1:63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1:63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1:63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1:63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1:63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1:63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1:63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1:63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1:63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1:63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1:63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1:63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1:63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01:64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01:64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01:78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03:23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03:23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03:23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03:23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03:23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03:23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03:23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03:23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03:23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03:23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03:23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03:23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03:23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03:23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03:23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03:23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03:23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03:23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03:23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03:23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03:23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03:23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03:23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03:23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03:23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03:23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03:23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03:23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03:23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03:23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03:23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03:23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03:23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03:23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03:23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03:23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03:23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03:23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03:23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03:23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03:23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03:23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03:23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03:23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3:23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3:23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3:23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3:23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23:1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23:1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23:1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23:1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23:1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23:2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23:2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23:2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23:2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23:2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23:2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23:2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23:2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23:2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23:2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23:2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23:2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23:2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23:2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23:2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23:2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23:2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23:2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23:2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23:2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23:2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23:2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23:2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23:2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23:2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23:2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23:2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23:2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23:2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23:2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23:2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23:2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23:2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23:2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23:2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23:2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23:2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23:2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23:2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23:2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23:2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23:2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23:2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23:2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23:2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23:2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23:2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23:2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23:2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23:2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23: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23:2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23:2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23:2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23:2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23:2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23:2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23:2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23:2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23:2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23:2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23:2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23:2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23:2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23:2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23:2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23:2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23:2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23:2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23:2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23:2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23:2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23:2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23:2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23:2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23:2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23:2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23:2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23:2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23:2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23:2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23:2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23: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23:2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6:0010110:4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6:0010110:4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6:0010111:1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6:0010111:1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6:0010111:1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6:0010111:1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6:0010111:1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6:0010111:1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6:0010111:1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6:0010111:1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6:0010111:1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6:0010111:1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6:0010111:1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6:0010111:1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6:0010111:1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6:0010111:1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6:0010111:1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6:0010111:1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6:0010111:1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6:0010111:1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6:0010111:1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6:0010111:1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6:0010111:1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6:0010111:1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6:0010111:1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6:0010111:1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6:0010111:1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6:0010111:1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6:0010111:1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6:0010111:1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6:0010111:1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6:0010111:1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6:0010112:2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6:0010112:2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6:0010112:2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6:0010112:2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6:0010112:2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6:0010112:2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6:0010112:2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6:0010112:2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6:0010112:2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6:0010112:2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6:0010112:2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6:0010112:2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6:0010112:3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6:0010112:3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6:0010112:3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6:0010112:3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6:0010112:3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6:0010112:3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6:0010112:3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6:0010112:3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6:0010112:3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6:0010112:3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6:0010112:3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6:0010112:3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6:0010112:3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6:0010112:3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6:0010112:3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6:0010112:3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6:0010112:3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6:0010112:3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6:0010112:3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6:0010112:3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6:0010113:2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6:0010113:2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6:0010113:2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6:0010113:2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6:0010113:2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6:0010113:2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6:0010113:2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6:0010113:2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6:0010113:2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6:0010113:2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6:0010113:2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6:0010113:2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6:0010113:2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6:0010113:2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6:0010113:2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6:0010113:2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6:0010113:2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6:0010113:2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6:0010113:2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6:0010113: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6:0010113:2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6:0010113:2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6:0010113:2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6:0010113:2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9:0010110:10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9:0010110:10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9:0010110:10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9:0010110:10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9:0010110:10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9:0010110:10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9:0010110:10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9:0010110:10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9:0010110:10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9:0010110:10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9:0010110:10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9:0010110:10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82:01:000009:20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82:01:000009:20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7:29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8:118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9:24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5:10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FD950550DDD95983B57D5E1F61C318B5F80D10ABC3F7D2E091C8297BF9F6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4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08T05:00:02Z</dc:date>
    <meta:print-date>2020-11-16T23:29:28Z</meta:print-date>
  </office:meta>
</office:document-meta>
</file>