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0])&gt;1;NOT(ISBLANK([.C490]))))" style:apply-style-name="cf145" style:base-cell-address="Акт.C490"/>
      <style:map style:condition="of:is-true-formula(AND(COUNTIF([.$C:.$C]; [.C490])&gt;1;NOT(ISBLANK([.C490]))))" style:apply-style-name="cf145" style:base-cell-address="Акт.C4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1])&gt;1;NOT(ISBLANK([.C491]))))" style:apply-style-name="cf145" style:base-cell-address="Акт.C491"/>
      <style:map style:condition="of:is-true-formula(AND(COUNTIF([.$C:.$C]; [.C491])&gt;1;NOT(ISBLANK([.C491]))))" style:apply-style-name="cf145" style:base-cell-address="Акт.C4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8" table:style-name="ce10">
            <text:p>40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113</text:p>
          </table:table-cell>
          <table:table-cell office:value-type="float" office:value="67247.360000000001" table:style-name="ce40">
            <text:p>67 247,3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66</text:p>
          </table:table-cell>
          <table:table-cell office:value-type="float" office:value="324364.88" table:style-name="ce40">
            <text:p>324 364,8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567</text:p>
          </table:table-cell>
          <table:table-cell office:value-type="float" office:value="176585.82" table:style-name="ce40">
            <text:p>176 585,8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568</text:p>
          </table:table-cell>
          <table:table-cell office:value-type="float" office:value="136031.28" table:style-name="ce40">
            <text:p>136 031,2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570</text:p>
          </table:table-cell>
          <table:table-cell office:value-type="float" office:value="147400.10999999999" table:style-name="ce40">
            <text:p>147 400,1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990</text:p>
          </table:table-cell>
          <table:table-cell office:value-type="float" office:value="287960.8" table:style-name="ce40">
            <text:p>287 960,8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346</text:p>
          </table:table-cell>
          <table:table-cell office:value-type="float" office:value="759483.6" table:style-name="ce40">
            <text:p>759 483,6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1:593</text:p>
          </table:table-cell>
          <table:table-cell office:value-type="float" office:value="762947.09" table:style-name="ce40">
            <text:p>762 947,0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410</text:p>
          </table:table-cell>
          <table:table-cell office:value-type="float" office:value="167790" table:style-name="ce40">
            <text:p>167 79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322</text:p>
          </table:table-cell>
          <table:table-cell office:value-type="float" office:value="26383805.460000001" table:style-name="ce40">
            <text:p>26 383 805,4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3:561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465</text:p>
          </table:table-cell>
          <table:table-cell office:value-type="float" office:value="28807.75" table:style-name="ce40">
            <text:p>28 807,75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679</text:p>
          </table:table-cell>
          <table:table-cell office:value-type="float" office:value="229331.52" table:style-name="ce40">
            <text:p>229 331,5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4:763</text:p>
          </table:table-cell>
          <table:table-cell office:value-type="float" office:value="244995.21" table:style-name="ce40">
            <text:p>244 995,2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1:122</text:p>
          </table:table-cell>
          <table:table-cell office:value-type="float" office:value="121434.5" table:style-name="ce40">
            <text:p>121 434,5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391</text:p>
          </table:table-cell>
          <table:table-cell office:value-type="float" office:value="5003526.22" table:style-name="ce40">
            <text:p>5 003 526,2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466</text:p>
          </table:table-cell>
          <table:table-cell office:value-type="float" office:value="44940.09" table:style-name="ce40">
            <text:p>44 940,0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12:1088</text:p>
          </table:table-cell>
          <table:table-cell office:value-type="float" office:value="180709.38" table:style-name="ce40">
            <text:p>180 709,3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138</text:p>
          </table:table-cell>
          <table:table-cell office:value-type="float" office:value="738528" table:style-name="ce40">
            <text:p>738 528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1459</text:p>
          </table:table-cell>
          <table:table-cell office:value-type="float" office:value="7483929.3200000003" table:style-name="ce40">
            <text:p>7 483 929,3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314</text:p>
          </table:table-cell>
          <table:table-cell office:value-type="float" office:value="3821093.76" table:style-name="ce40">
            <text:p>3 821 093,7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396</text:p>
          </table:table-cell>
          <table:table-cell office:value-type="float" office:value="74313.63" table:style-name="ce40">
            <text:p>74 313,6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5:2395</text:p>
          </table:table-cell>
          <table:table-cell office:value-type="float" office:value="37885.379999999997" table:style-name="ce40">
            <text:p>37 885,3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11811</text:p>
          </table:table-cell>
          <table:table-cell office:value-type="float" office:value="1529839.16" table:style-name="ce40">
            <text:p>1 529 839,1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0677</text:p>
          </table:table-cell>
          <table:table-cell office:value-type="float" office:value="2135917.08" table:style-name="ce40">
            <text:p>2 135 917,0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637</text:p>
          </table:table-cell>
          <table:table-cell office:value-type="float" office:value="58760.07" table:style-name="ce40">
            <text:p>58 760,07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87</text:p>
          </table:table-cell>
          <table:table-cell office:value-type="float" office:value="9158916.3000000007" table:style-name="ce40">
            <text:p>9 158 916,3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69</text:p>
          </table:table-cell>
          <table:table-cell office:value-type="float" office:value="33350.31" table:style-name="ce40">
            <text:p>33 350,3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150</text:p>
          </table:table-cell>
          <table:table-cell office:value-type="float" office:value="7489590.2400000002" table:style-name="ce40">
            <text:p>7 489 590,2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322</text:p>
          </table:table-cell>
          <table:table-cell office:value-type="float" office:value="3024502.46" table:style-name="ce40">
            <text:p>3 024 502,4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7422</text:p>
          </table:table-cell>
          <table:table-cell office:value-type="float" office:value="2481404.2200000002" table:style-name="ce40">
            <text:p>2 481 404,2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316</text:p>
          </table:table-cell>
          <table:table-cell office:value-type="float" office:value="2401504.14" table:style-name="ce40">
            <text:p>2 401 504,1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6:6001</text:p>
          </table:table-cell>
          <table:table-cell office:value-type="float" office:value="469394.58" table:style-name="ce40">
            <text:p>469 394,5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7419</text:p>
          </table:table-cell>
          <table:table-cell office:value-type="float" office:value="2122487.4900000002" table:style-name="ce40">
            <text:p>2 122 487,4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300</text:p>
          </table:table-cell>
          <table:table-cell office:value-type="float" office:value="1469406.13" table:style-name="ce40">
            <text:p>1 469 406,1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291</text:p>
          </table:table-cell>
          <table:table-cell office:value-type="float" office:value="3680940.56" table:style-name="ce40">
            <text:p>3 680 940,5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6:6000</text:p>
          </table:table-cell>
          <table:table-cell office:value-type="float" office:value="987160" table:style-name="ce40">
            <text:p>987 16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3:0010101:46</text:p>
          </table:table-cell>
          <table:table-cell office:value-type="float" office:value="393348.96" table:style-name="ce40">
            <text:p>393 348,9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642</text:p>
          </table:table-cell>
          <table:table-cell office:value-type="float" office:value="156628.07999999999" table:style-name="ce40">
            <text:p>156 628,0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9:7467</text:p>
          </table:table-cell>
          <table:table-cell office:value-type="float" office:value="55533.2" table:style-name="ce40">
            <text:p>55 533,2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310</text:p>
          </table:table-cell>
          <table:table-cell office:value-type="float" office:value="1175400.24" table:style-name="ce40">
            <text:p>1 175 400,2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2:0010104:1092</text:p>
          </table:table-cell>
          <table:table-cell office:value-type="float" office:value="76301.820000000007" table:style-name="ce40">
            <text:p>76 301,8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421</text:p>
          </table:table-cell>
          <table:table-cell office:value-type="float" office:value="2058577.52" table:style-name="ce40">
            <text:p>2 058 577,5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6:3630</text:p>
          </table:table-cell>
          <table:table-cell office:value-type="float" office:value="1294243.0900000001" table:style-name="ce40">
            <text:p>1 294 243,0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315</text:p>
          </table:table-cell>
          <table:table-cell office:value-type="float" office:value="4968009.6900000004" table:style-name="ce40">
            <text:p>4 968 009,69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7468</text:p>
          </table:table-cell>
          <table:table-cell office:value-type="float" office:value="21658" table:style-name="ce40">
            <text:p>21 658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8:2696</text:p>
          </table:table-cell>
          <table:table-cell office:value-type="float" office:value="1034305.85" table:style-name="ce40">
            <text:p>1 034 305,85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9:295</text:p>
          </table:table-cell>
          <table:table-cell office:value-type="float" office:value="8406847.4100000001" table:style-name="ce40">
            <text:p>8 406 847,4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306</text:p>
          </table:table-cell>
          <table:table-cell office:value-type="float" office:value="1025652.98" table:style-name="ce40">
            <text:p>1 025 652,9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317</text:p>
          </table:table-cell>
          <table:table-cell office:value-type="float" office:value="2740780.6" table:style-name="ce40">
            <text:p>2 740 780,6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9:7427</text:p>
          </table:table-cell>
          <table:table-cell office:value-type="float" office:value="4389487.18" table:style-name="ce40">
            <text:p>4 389 487,1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4:649</text:p>
          </table:table-cell>
          <table:table-cell office:value-type="float" office:value="192940.2" table:style-name="ce40">
            <text:p>192 940,2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9:313</text:p>
          </table:table-cell>
          <table:table-cell office:value-type="float" office:value="5558760.1200000001" table:style-name="ce40">
            <text:p>5 558 760,1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7469</text:p>
          </table:table-cell>
          <table:table-cell office:value-type="float" office:value="36096.58" table:style-name="ce40">
            <text:p>36 096,5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87:9278</text:p>
          </table:table-cell>
          <table:table-cell office:value-type="float" office:value="29479559.079999998" table:style-name="ce40">
            <text:p>29 479 559,0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27:454</text:p>
          </table:table-cell>
          <table:table-cell office:value-type="float" office:value="4742810.22" table:style-name="ce40">
            <text:p>4 742 810,2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8:964</text:p>
          </table:table-cell>
          <table:table-cell office:value-type="float" office:value="16199295.6" table:style-name="ce40">
            <text:p>16 199 295,6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8:963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4:1415</text:p>
          </table:table-cell>
          <table:table-cell office:value-type="float" office:value="4904704.46" table:style-name="ce40">
            <text:p>4 904 704,4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67:1392</text:p>
          </table:table-cell>
          <table:table-cell office:value-type="float" office:value="4932344.9400000004" table:style-name="ce40">
            <text:p>4 932 344,94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67:1390</text:p>
          </table:table-cell>
          <table:table-cell office:value-type="float" office:value="4933332.0999999996" table:style-name="ce40">
            <text:p>4 933 332,1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67:1391</text:p>
          </table:table-cell>
          <table:table-cell office:value-type="float" office:value="4912108.16" table:style-name="ce40">
            <text:p>4 912 108,16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6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5:2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3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1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2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6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2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0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09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4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8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2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3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03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5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4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3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3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1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12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2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4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13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7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6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7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2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5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2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4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3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3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3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4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5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1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3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3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4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2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3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1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2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5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4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6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7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5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4:0010105:1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9: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9:3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4: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5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6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114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4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10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10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102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2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3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5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5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5: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107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6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113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3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07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17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6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18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1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7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4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2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2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019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3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1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11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7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2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3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1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2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6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1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67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1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15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11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4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17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13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6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5: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1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014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2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5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2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4: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3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4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176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4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13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105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14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2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07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6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0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2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01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2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0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5:2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3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1176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07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16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01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4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2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3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0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1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0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47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2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7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2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4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2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0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0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09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5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18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2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101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5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2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111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102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4:1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10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146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141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117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5: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3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111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15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16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112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0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09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1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109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2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10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12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104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17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14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15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4:2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102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13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107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5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44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6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7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7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76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4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56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5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7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108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3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70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5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2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3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6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6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5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36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7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2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2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00000: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5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3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3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7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1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3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6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6:11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6:6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5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7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28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7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3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7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55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7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2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7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7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77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7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1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48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6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6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80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3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5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79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9:2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9: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9:3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9:2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9:2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9:74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9:3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9:5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9:3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7:1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9:11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9:1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9:74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9:741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9:2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9:28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9:742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9:1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9:3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9:1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9:74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9:2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6:1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9:1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7:20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6:3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9:3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9:74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9:3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9:0010110:3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40:65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9:74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6:3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6:6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8:14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9:32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9:33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9:3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9:734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9:3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6:5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9:29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9:34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6:1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9:34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6:32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9:27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8:1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6:29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9:28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6:385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6:4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9:3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9:20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9:74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9:74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9:3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9:10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9:28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9:1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9:1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9:3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8:1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6:2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9:34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8:1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9:31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9:3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9:74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9:28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9:28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9:34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30:15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6:4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9:34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9:2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9:6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9:3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6:48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9:2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9:3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9:33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9:74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9:74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9:29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9:25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9:3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9:10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9:30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9:30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9:1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9:33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9:41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9:34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6:6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9:74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8: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6:53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26:5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29:6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9:17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6:30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6:4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9:3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2:0010104:27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5:9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9:3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9:26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9:740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9:32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9:31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8: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9:25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40:67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9:3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9:3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9:741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9:74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6:53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6:39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9:7456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6:3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9:684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6:2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9:29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6:52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9:32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9:29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9:689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9:338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6:360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6:7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9:12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6:353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9:689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9: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9:34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9:18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82:03:000008:27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82:03:000000:282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82:03:000009:221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82:03:000009:283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82:02:000009:37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82:03:000010:319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51561E935D094812685EE3ADC22884D900F66E5D2E63D816CC0370E91D7BB2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8T03:00:37Z</dc:date>
    <meta:print-date>2020-11-16T23:29:28Z</meta:print-date>
  </office:meta>
</office:document-meta>
</file>