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5" style:base-cell-address="Акт.C38"/>
      <style:map style:condition="of:is-true-formula(AND(COUNTIF([.$C:.$C]; [.C38])&gt;1;NOT(ISBLANK([.C38]))))" style:apply-style-name="cf145" style:base-cell-address="Акт.C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5" style:base-cell-address="Акт.C39"/>
      <style:map style:condition="of:is-true-formula(AND(COUNTIF([.$C:.$C]; [.C39])&gt;1;NOT(ISBLANK([.C39]))))" style:apply-style-name="cf145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18</text:p>
          </table:table-cell>
          <table:table-cell office:value-type="float" office:value="12774687.609999999" table:style-name="ce40">
            <text:p>12 774 687,6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5:868</text:p>
          </table:table-cell>
          <table:table-cell office:value-type="float" office:value="1639315.31" table:style-name="ce40">
            <text:p>1 639 315,3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1030</text:p>
          </table:table-cell>
          <table:table-cell office:value-type="float" office:value="1662760.61" table:style-name="ce40">
            <text:p>1 662 760,61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7:2604</text:p>
          </table:table-cell>
          <table:table-cell office:value-type="float" office:value="8549443.4800000004" table:style-name="ce40">
            <text:p>8 549 443,48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4:777</text:p>
          </table:table-cell>
          <table:table-cell office:value-type="float" office:value="2273015.23" table:style-name="ce40">
            <text:p>2 273 015,23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8:1031</text:p>
          </table:table-cell>
          <table:table-cell office:value-type="float" office:value="1417574.85" table:style-name="ce40">
            <text:p>1 417 574,85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00000:2050</text:p>
          </table:table-cell>
          <table:table-cell office:value-type="float" office:value="13935700" table:style-name="ce40">
            <text:p>13 935 7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4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04:778</text:p>
          </table:table-cell>
          <table:table-cell office:value-type="float" office:value="102300" table:style-name="ce40">
            <text:p>102 3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3:532</text:p>
          </table:table-cell>
          <table:table-cell office:value-type="float" office:value="8860400" table:style-name="ce40">
            <text:p>8 860 4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9:0010103:533</text:p>
          </table:table-cell>
          <table:table-cell office:value-type="float" office:value="153116400" table:style-name="ce40">
            <text:p>153 116 4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04:779</text:p>
          </table:table-cell>
          <table:table-cell office:value-type="float" office:value="37600" table:style-name="ce40">
            <text:p>37 6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0:0000000:34385</text:p>
          </table:table-cell>
          <table:table-cell office:value-type="float" office:value="228193900" table:style-name="ce40">
            <text:p>228 193 9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4:780</text:p>
          </table:table-cell>
          <table:table-cell office:value-type="float" office:value="251200" table:style-name="ce40">
            <text:p>251 2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9:0010104:781</text:p>
          </table:table-cell>
          <table:table-cell office:value-type="float" office:value="110800" table:style-name="ce40">
            <text:p>110 8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3956</text:p>
          </table:table-cell>
          <table:table-cell office:value-type="float" office:value="974500" table:style-name="ce40">
            <text:p>974 500,00</text:p>
          </table:table-cell>
          <table:table-cell office:value-type="string" table:style-name="ce13">
            <text:p>29.01.2024</text:p>
          </table:table-cell>
          <table:table-cell office:value-type="string" table:style-name="ce14">
            <text:p>25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335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2920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9:531</text:p>
          </table:table-cell>
          <table:table-cell office:value-type="string" table:number-columns-spanned="2" table:number-rows-spanned="1" table:style-name="ce43">
            <text:p>29.01.2024</text:p>
          </table:table-cell>
          <table:covered-table-cell/>
          <table:table-cell office:value-type="string" table:style-name="ce17">
            <text:p>25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61E92D3C353BE6BECFE9C1DA41F036F113A20BAC9EECD767981E76837B8D64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2-08T04:15:15Z</dc:date>
    <meta:print-date>2020-11-16T23:29:28Z</meta:print-date>
  </office:meta>
</office:document-meta>
</file>