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1])&gt;1;NOT(ISBLANK([.C241]))))" style:apply-style-name="cf145" style:base-cell-address="Акт.C241"/>
      <style:map style:condition="of:is-true-formula(AND(COUNTIF([.$C:.$C]; [.C241])&gt;1;NOT(ISBLANK([.C241]))))" style:apply-style-name="cf145" style:base-cell-address="Акт.C2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2])&gt;1;NOT(ISBLANK([.C242]))))" style:apply-style-name="cf145" style:base-cell-address="Акт.C242"/>
      <style:map style:condition="of:is-true-formula(AND(COUNTIF([.$C:.$C]; [.C242])&gt;1;NOT(ISBLANK([.C242]))))" style:apply-style-name="cf145" style:base-cell-address="Акт.C2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" table:style-name="ce10">
            <text:p>19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2515</text:p>
          </table:table-cell>
          <table:table-cell office:value-type="float" office:value="576338.4" table:style-name="ce40">
            <text:p>576 338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941</text:p>
          </table:table-cell>
          <table:table-cell office:value-type="float" office:value="908943.35999999999" table:style-name="ce40">
            <text:p>908 943,3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057</text:p>
          </table:table-cell>
          <table:table-cell office:value-type="float" office:value="249831.6" table:style-name="ce40">
            <text:p>249 831,6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913</text:p>
          </table:table-cell>
          <table:table-cell office:value-type="float" office:value="105553.36" table:style-name="ce40">
            <text:p>105 553,3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580</text:p>
          </table:table-cell>
          <table:table-cell office:value-type="float" office:value="1650289.2" table:style-name="ce40">
            <text:p>1 650 289,2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395</text:p>
          </table:table-cell>
          <table:table-cell office:value-type="float" office:value="3586446.94" table:style-name="ce40">
            <text:p>3 586 446,9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2:815</text:p>
          </table:table-cell>
          <table:table-cell office:value-type="float" office:value="161982.70000000001" table:style-name="ce40">
            <text:p>161 982,7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137</text:p>
          </table:table-cell>
          <table:table-cell office:value-type="float" office:value="5263995.04" table:style-name="ce40">
            <text:p>5 263 995,0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0848</text:p>
          </table:table-cell>
          <table:table-cell office:value-type="float" office:value="3321633.68" table:style-name="ce40">
            <text:p>3 321 633,6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636</text:p>
          </table:table-cell>
          <table:table-cell office:value-type="float" office:value="57171.96" table:style-name="ce40">
            <text:p>57 171,9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47</text:p>
          </table:table-cell>
          <table:table-cell office:value-type="float" office:value="2115390" table:style-name="ce40">
            <text:p>2 115 39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683</text:p>
          </table:table-cell>
          <table:table-cell office:value-type="float" office:value="196438.39999999999" table:style-name="ce40">
            <text:p>196 438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609</text:p>
          </table:table-cell>
          <table:table-cell office:value-type="float" office:value="951256.38" table:style-name="ce40">
            <text:p>951 256,3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389</text:p>
          </table:table-cell>
          <table:table-cell office:value-type="float" office:value="499014.40000000002" table:style-name="ce40">
            <text:p>499 014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462</text:p>
          </table:table-cell>
          <table:table-cell office:value-type="float" office:value="898710.4" table:style-name="ce40">
            <text:p>898 710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462</text:p>
          </table:table-cell>
          <table:table-cell office:value-type="float" office:value="41483.160000000003" table:style-name="ce40">
            <text:p>41 483,1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1601</text:p>
          </table:table-cell>
          <table:table-cell office:value-type="float" office:value="223463.38" table:style-name="ce40">
            <text:p>223 463,3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463</text:p>
          </table:table-cell>
          <table:table-cell office:value-type="float" office:value="11684.4" table:style-name="ce40">
            <text:p>11 684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0146</text:p>
          </table:table-cell>
          <table:table-cell office:value-type="float" office:value="5349120.76" table:style-name="ce40">
            <text:p>5 349 120,7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464</text:p>
          </table:table-cell>
          <table:table-cell office:value-type="float" office:value="53061.84" table:style-name="ce40">
            <text:p>53 061,8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5:703</text:p>
          </table:table-cell>
          <table:table-cell office:value-type="float" office:value="345347.1" table:style-name="ce40">
            <text:p>345 347,1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1:2578</text:p>
          </table:table-cell>
          <table:table-cell office:value-type="float" office:value="4402.2299999999996" table:style-name="ce40">
            <text:p>4 402,2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038</text:p>
          </table:table-cell>
          <table:table-cell office:value-type="float" office:value="587074.26" table:style-name="ce40">
            <text:p>587 074,2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9:322</text:p>
          </table:table-cell>
          <table:table-cell office:value-type="float" office:value="37684.92" table:style-name="ce40">
            <text:p>37 684,9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70101:2550</text:p>
          </table:table-cell>
          <table:table-cell office:value-type="float" office:value="1764579.96" table:style-name="ce40">
            <text:p>1 764 579,9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1:1048</text:p>
          </table:table-cell>
          <table:table-cell office:value-type="float" office:value="4629.3999999999996" table:style-name="ce40">
            <text:p>4 629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1:1244</text:p>
          </table:table-cell>
          <table:table-cell office:value-type="float" office:value="1454243.44" table:style-name="ce40">
            <text:p>1 454 243,4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6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1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9:2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3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2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1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3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6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3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5:16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4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1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3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6:43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54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4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4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6:3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2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49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51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52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3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2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3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53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2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6:1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51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5:3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5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3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6:1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34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3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5:17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4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3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2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3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51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3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36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4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4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5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3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8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3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3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6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6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5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6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4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2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6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2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2: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2: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2: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2: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2: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2: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2: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2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2: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2: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2: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2: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2: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9:5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2: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2: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2: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2:3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7:6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2: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6: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1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5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6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6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5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2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4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7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3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5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6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5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4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4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8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7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5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5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18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4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2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4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3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4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2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3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4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6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3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7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4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5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5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3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72:6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2: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2: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6:53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2: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2: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2: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2: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2: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2:3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7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3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0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14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06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16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16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4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1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7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17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1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4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7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7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2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16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5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101:1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0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2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16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3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14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11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7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1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3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12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10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14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5:16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3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4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3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81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6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7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6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4:6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4: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6D7B3453206541FBC921A65F68CBF2A7395020A94AD7E79DDC080E2809701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8T02:58:18Z</dc:date>
    <meta:print-date>2020-11-16T23:29:28Z</meta:print-date>
  </office:meta>
</office:document-meta>
</file>