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5" style:base-cell-address="Акт.C48"/>
      <style:map style:condition="of:is-true-formula(AND(COUNTIF([.$C:.$C]; [.C48])&gt;1;NOT(ISBLANK([.C48]))))" style:apply-style-name="cf145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1571</text:p>
          </table:table-cell>
          <table:table-cell office:value-type="float" office:value="1848658.55" table:style-name="ce40">
            <text:p>1 848 658,55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225</text:p>
          </table:table-cell>
          <table:table-cell office:value-type="float" office:value="630903.53" table:style-name="ce40">
            <text:p>630 903,53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466</text:p>
          </table:table-cell>
          <table:table-cell office:value-type="float" office:value="2488039.1" table:style-name="ce40">
            <text:p>2 488 039,1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2991</text:p>
          </table:table-cell>
          <table:table-cell office:value-type="float" office:value="2003259.19" table:style-name="ce40">
            <text:p>2 003 259,19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501</text:p>
          </table:table-cell>
          <table:table-cell office:value-type="float" office:value="4345511.5999999996" table:style-name="ce40">
            <text:p>4 345 511,6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2:222</text:p>
          </table:table-cell>
          <table:table-cell office:value-type="float" office:value="1368188.21" table:style-name="ce40">
            <text:p>1 368 188,21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500</text:p>
          </table:table-cell>
          <table:table-cell office:value-type="float" office:value="954655.62" table:style-name="ce40">
            <text:p>954 655,62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7:268</text:p>
          </table:table-cell>
          <table:table-cell office:value-type="float" office:value="3175537.13" table:style-name="ce40">
            <text:p>3 175 537,13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02</text:p>
          </table:table-cell>
          <table:table-cell office:value-type="float" office:value="947794.67" table:style-name="ce40">
            <text:p>947 794,67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492</text:p>
          </table:table-cell>
          <table:table-cell office:value-type="float" office:value="24084751.699999999" table:style-name="ce40">
            <text:p>24 084 751,7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5:590</text:p>
          </table:table-cell>
          <table:table-cell office:value-type="float" office:value="1586600" table:style-name="ce40">
            <text:p>1 586 600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9:803</text:p>
          </table:table-cell>
          <table:table-cell office:value-type="float" office:value="570500" table:style-name="ce40">
            <text:p>570 500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854</text:p>
          </table:table-cell>
          <table:table-cell office:value-type="float" office:value="5682700" table:style-name="ce40">
            <text:p>5 682 700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932</text:p>
          </table:table-cell>
          <table:table-cell office:value-type="float" office:value="22120106.43" table:style-name="ce40">
            <text:p>22 120 106,43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30101:844</text:p>
          </table:table-cell>
          <table:table-cell office:value-type="float" office:value="8270573.9100000001" table:style-name="ce40">
            <text:p>8 270 573,91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824</text:p>
          </table:table-cell>
          <table:table-cell office:value-type="float" office:value="22318857.649999999" table:style-name="ce40">
            <text:p>22 318 857,65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953</text:p>
          </table:table-cell>
          <table:table-cell office:value-type="float" office:value="109098296.06" table:style-name="ce40">
            <text:p>109 098 296,06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87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48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52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108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51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342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7:12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7:10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7:10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7:19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430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FE9D4E0C6F35CE157CEE099BCD5119411B87A130C6F7AF4AF697994B28CC7B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06T22:01:06Z</dc:date>
    <meta:print-date>2020-11-16T23:29:28Z</meta:print-date>
  </office:meta>
</office:document-meta>
</file>