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0])&gt;1;NOT(ISBLANK([.C470]))))" style:apply-style-name="cf145" style:base-cell-address="Акт.C470"/>
      <style:map style:condition="of:is-true-formula(AND(COUNTIF([.$C:.$C]; [.C470])&gt;1;NOT(ISBLANK([.C470]))))" style:apply-style-name="cf145" style:base-cell-address="Акт.C47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71])&gt;1;NOT(ISBLANK([.C471]))))" style:apply-style-name="cf145" style:base-cell-address="Акт.C471"/>
      <style:map style:condition="of:is-true-formula(AND(COUNTIF([.$C:.$C]; [.C471])&gt;1;NOT(ISBLANK([.C471]))))" style:apply-style-name="cf145" style:base-cell-address="Акт.C4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4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10">
            <text:p>5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9" table:style-name="ce10">
            <text:p>39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124</text:p>
          </table:table-cell>
          <table:table-cell office:value-type="float" office:value="150396.48000000001" table:style-name="ce40">
            <text:p>150 396,48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5:58</text:p>
          </table:table-cell>
          <table:table-cell office:value-type="float" office:value="118973.28" table:style-name="ce40">
            <text:p>118 973,28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0:202</text:p>
          </table:table-cell>
          <table:table-cell office:value-type="float" office:value="322049.56" table:style-name="ce40">
            <text:p>322 049,56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1001</text:p>
          </table:table-cell>
          <table:table-cell office:value-type="float" office:value="134603.76" table:style-name="ce40">
            <text:p>134 603,76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5:1157</text:p>
          </table:table-cell>
          <table:table-cell office:value-type="float" office:value="105827.96" table:style-name="ce40">
            <text:p>105 827,96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979</text:p>
          </table:table-cell>
          <table:table-cell office:value-type="float" office:value="251621.1" table:style-name="ce40">
            <text:p>251 621,1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6:517</text:p>
          </table:table-cell>
          <table:table-cell office:value-type="float" office:value="138588.64000000001" table:style-name="ce40">
            <text:p>138 588,64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7:119</text:p>
          </table:table-cell>
          <table:table-cell office:value-type="float" office:value="359569.25" table:style-name="ce40">
            <text:p>359 569,25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9:205</text:p>
          </table:table-cell>
          <table:table-cell office:value-type="float" office:value="150825" table:style-name="ce40">
            <text:p>150 825,0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3:000010:323</text:p>
          </table:table-cell>
          <table:table-cell office:value-type="float" office:value="9722.8799999999992" table:style-name="ce40">
            <text:p>9 722,88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3:000010:322</text:p>
          </table:table-cell>
          <table:table-cell office:value-type="float" office:value="5553.24" table:style-name="ce40">
            <text:p>5 553,24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1:1264</text:p>
          </table:table-cell>
          <table:table-cell office:value-type="float" office:value="924792" table:style-name="ce40">
            <text:p>924 792,0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2:213</text:p>
          </table:table-cell>
          <table:table-cell office:value-type="float" office:value="5362212.26" table:style-name="ce40">
            <text:p>5 362 212,26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3:3797</text:p>
          </table:table-cell>
          <table:table-cell office:value-type="float" office:value="2908282.8799999999" table:style-name="ce40">
            <text:p>2 908 282,88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39:208</text:p>
          </table:table-cell>
          <table:table-cell office:value-type="float" office:value="262136.28" table:style-name="ce40">
            <text:p>262 136,28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1:225</text:p>
          </table:table-cell>
          <table:table-cell office:value-type="float" office:value="337387.68" table:style-name="ce40">
            <text:p>337 387,68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09:65</text:p>
          </table:table-cell>
          <table:table-cell office:value-type="float" office:value="15470.55" table:style-name="ce40">
            <text:p>15 470,55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9:16232</text:p>
          </table:table-cell>
          <table:table-cell office:value-type="float" office:value="42878.97" table:style-name="ce40">
            <text:p>42 878,97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7:147</text:p>
          </table:table-cell>
          <table:table-cell office:value-type="float" office:value="706517.68" table:style-name="ce40">
            <text:p>706 517,68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6:9</text:p>
          </table:table-cell>
          <table:table-cell office:value-type="float" office:value="450540.2" table:style-name="ce40">
            <text:p>450 540,2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6:509</text:p>
          </table:table-cell>
          <table:table-cell office:value-type="float" office:value="2633134.7999999998" table:style-name="ce40">
            <text:p>2 633 134,8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6:3614</text:p>
          </table:table-cell>
          <table:table-cell office:value-type="float" office:value="6465340.3799999999" table:style-name="ce40">
            <text:p>6 465 340,38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3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2</text:p>
          </table:table-cell>
          <table:table-cell office:value-type="float" office:value="1483158.62" table:style-name="ce40">
            <text:p>1 483 158,62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0:854</text:p>
          </table:table-cell>
          <table:table-cell office:value-type="float" office:value="107071.8" table:style-name="ce40">
            <text:p>107 071,8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95:725</text:p>
          </table:table-cell>
          <table:table-cell office:value-type="float" office:value="488704.7" table:style-name="ce40">
            <text:p>488 704,7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0:772</text:p>
          </table:table-cell>
          <table:table-cell office:value-type="float" office:value="1392110.2" table:style-name="ce40">
            <text:p>1 392 110,2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2:514</text:p>
          </table:table-cell>
          <table:table-cell office:value-type="float" office:value="2044890" table:style-name="ce40">
            <text:p>2 044 890,0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4:716</text:p>
          </table:table-cell>
          <table:table-cell office:value-type="float" office:value="296010" table:style-name="ce40">
            <text:p>296 010,0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20101:468</text:p>
          </table:table-cell>
          <table:table-cell office:value-type="float" office:value="45014.400000000001" table:style-name="ce40">
            <text:p>45 014,4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2:2434</text:p>
          </table:table-cell>
          <table:table-cell office:value-type="float" office:value="681905.6" table:style-name="ce40">
            <text:p>681 905,6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7:2603</text:p>
          </table:table-cell>
          <table:table-cell office:value-type="float" office:value="126560" table:style-name="ce40">
            <text:p>126 560,0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95:722</text:p>
          </table:table-cell>
          <table:table-cell office:value-type="float" office:value="429180" table:style-name="ce40">
            <text:p>429 180,0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2:2435</text:p>
          </table:table-cell>
          <table:table-cell office:value-type="float" office:value="1238920.78" table:style-name="ce40">
            <text:p>1 238 920,78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95:726</text:p>
          </table:table-cell>
          <table:table-cell office:value-type="float" office:value="646864.5" table:style-name="ce40">
            <text:p>646 864,5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2:2446</text:p>
          </table:table-cell>
          <table:table-cell office:value-type="float" office:value="736409.59999999998" table:style-name="ce40">
            <text:p>736 409,6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64:882</text:p>
          </table:table-cell>
          <table:table-cell office:value-type="float" office:value="108783.6" table:style-name="ce40">
            <text:p>108 783,6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64:766</text:p>
          </table:table-cell>
          <table:table-cell office:value-type="float" office:value="284911" table:style-name="ce40">
            <text:p>284 911,0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64:1094</text:p>
          </table:table-cell>
          <table:table-cell office:value-type="float" office:value="144312.69" table:style-name="ce40">
            <text:p>144 312,69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82:2433</text:p>
          </table:table-cell>
          <table:table-cell office:value-type="float" office:value="617712" table:style-name="ce40">
            <text:p>617 712,0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2:000012:1031</text:p>
          </table:table-cell>
          <table:table-cell office:value-type="float" office:value="52501.599999999999" table:style-name="ce40">
            <text:p>52 501,6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7:878</text:p>
          </table:table-cell>
          <table:table-cell office:value-type="float" office:value="2098944.12" table:style-name="ce40">
            <text:p>2 098 944,12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4:1678</text:p>
          </table:table-cell>
          <table:table-cell office:value-type="float" office:value="179263.04" table:style-name="ce40">
            <text:p>179 263,04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9:7461</text:p>
          </table:table-cell>
          <table:table-cell office:value-type="float" office:value="14077.7" table:style-name="ce40">
            <text:p>14 077,7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6:3312</text:p>
          </table:table-cell>
          <table:table-cell office:value-type="float" office:value="1221179.19" table:style-name="ce40">
            <text:p>1 221 179,19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6:305</text:p>
          </table:table-cell>
          <table:table-cell office:value-type="float" office:value="1614623.8" table:style-name="ce40">
            <text:p>1 614 623,8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6:380</text:p>
          </table:table-cell>
          <table:table-cell office:value-type="float" office:value="2299916.2799999998" table:style-name="ce40">
            <text:p>2 299 916,28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6:108</text:p>
          </table:table-cell>
          <table:table-cell office:value-type="float" office:value="3203648" table:style-name="ce40">
            <text:p>3 203 648,0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04:1677</text:p>
          </table:table-cell>
          <table:table-cell office:value-type="float" office:value="119806.72" table:style-name="ce40">
            <text:p>119 806,72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9:320</text:p>
          </table:table-cell>
          <table:table-cell office:value-type="float" office:value="10419791.199999999" table:style-name="ce40">
            <text:p>10 419 791,2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89:2656</text:p>
          </table:table-cell>
          <table:table-cell office:value-type="float" office:value="808484.04" table:style-name="ce40">
            <text:p>808 484,04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89:2655</text:p>
          </table:table-cell>
          <table:table-cell office:value-type="float" office:value="987160" table:style-name="ce40">
            <text:p>987 160,00</text:p>
          </table:table-cell>
          <table:table-cell office:value-type="string" table:style-name="ce13">
            <text:p>26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10101:77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3: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163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45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0:409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9:0010103:52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7:177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7:197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9:0010103:52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5:56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7:113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4:246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4:251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43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209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1:49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1208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286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5:1286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111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37:2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32:8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4:114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32:37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28:75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9:0010104: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100:91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28:71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28:50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29:63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7:110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6:9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4:130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5:61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28:6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35:1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1:32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32:7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13:199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23:2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33:8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96:20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28:76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36:18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35:32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32:2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28:55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7:0010103:274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35:14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28:66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36:24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28:81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31:4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32:11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29:7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36:21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32:5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36:3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67:110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32:1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36:83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12:1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6:584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36:16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96:94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36:9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28:69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8:6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81:67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6:42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9:37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2:0010103:15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6:6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2:0010106:53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6:47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4:3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9:20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4:0010105:1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4:0010104:120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5:223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2:0010104:106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6:392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4:0010105:29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4:0010105:25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7:19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8:15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6:387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6:3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2:0010106:28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28:15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30:204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4:0010104:10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31:18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28: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2:0010104:71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9:16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30:24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9:10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6:41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9:713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4:0010104:45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30:3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6:8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9:11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2:0010104:79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5:223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4:0010105:54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2:0010106:67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3:27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6:36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6:329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6:4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9:37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30:35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9:12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6:392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9:18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4:0010102:10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2:0010103:13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8: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1:1066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6:388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4:0010105:17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9:349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8:13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2:0010104:8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6:39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6:43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6:43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6:31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4:0010105:113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6:4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2:29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2:7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30:10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2:275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35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32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29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7:41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169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7:23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31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7:24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7:28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7:30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7:45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7:42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7:40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7:36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7:39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7:29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7:162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7:49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7:27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7:146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7:160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7:24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7:40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7:45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7:20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7:44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7:34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45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7:171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7:159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7:39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7:16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7:30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7:42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7:33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7:167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7:152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7:50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14:2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12:171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12:168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6:45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8:37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14: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9:0010112:29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8:403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12:46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12:185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6:570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6:6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6:6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6:29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6:41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6:5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6:8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6:32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8:417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12:166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15:3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8:5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8:398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19:1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16:73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6:508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16:4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12:171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14:3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7:45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6:43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6:542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6:47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6:511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6:484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16:13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16:81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6:48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6:379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6:536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6:5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6:27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6:35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6:525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6:31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6:47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6:45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6:47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16:13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8:47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14:6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16:82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12:184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13:1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8:47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14:7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8:404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6:488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6:486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6:34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6:511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6:3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6:48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6:40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6:7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6:48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6:7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6:485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6:28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6:44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6:9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6:503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8:20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6:37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13:2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23:1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64:87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64:87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23:4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64:76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64:87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64:87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64:87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8:10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64:75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7:96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8:14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7:80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7:58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3: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7:85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8:22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7:7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7:83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8:11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7:94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8:3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8:21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7:99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7:5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8:18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7:7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7:811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6:17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6:23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6:26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5:36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6:18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6:22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6:2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8:1272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7:91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7:93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7:809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6:15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6:24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4:132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32:239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000000:161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25:20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26: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25:9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6:12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26:19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24:4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4:99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5:13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24:1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6:386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20:215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24:12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26:29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24:22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24:26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20:20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25:19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2:0010104:37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24:16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26:15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25:2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25:30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25: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7:836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26:390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8:21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7:78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7:79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7:817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8:37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7:810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7:8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7:821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7:8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8:43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23:2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24:4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25:23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20:18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7:80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8:28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7:95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7:83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7:58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8:2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8:35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7:997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8:1315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7:86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26:11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23:20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26:15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24:10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24:19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24:13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25:13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24:12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25: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26:20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24:10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24:8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26:25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25:14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24:9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8:1400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7:820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8:1419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8:15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4:0010104:119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8:33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7:50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7:91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7:96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7:82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7:848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8:5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7:809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8:32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8:37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8:16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7:89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7:86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7:810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8:3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10: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36:809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55:334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97:27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9:11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12:6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12:45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09:12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09:10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09:8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09:9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09:8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10: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10:3583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09:10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10:357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10:4322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65:555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0:0000000:4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10:4311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9:0000000:480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12:1467</text:p>
          </table:table-cell>
          <table:table-cell office:value-type="string" table:number-columns-spanned="2" table:number-rows-spanned="1" table:style-name="ce43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FD4E92F0CBBAB69DA761D171C241665BCEAEA05057A3A41C02AEFBFF3BF5ED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09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06T21:27:19Z</dc:date>
    <meta:print-date>2020-11-16T23:29:28Z</meta:print-date>
  </office:meta>
</office:document-meta>
</file>