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5" style:base-cell-address="Акт.C126"/>
      <style:map style:condition="of:is-true-formula(AND(COUNTIF([.$C:.$C]; [.C126])&gt;1;NOT(ISBLANK([.C126]))))" style:apply-style-name="cf145" style:base-cell-address="Акт.C1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5" style:base-cell-address="Акт.C127"/>
      <style:map style:condition="of:is-true-formula(AND(COUNTIF([.$C:.$C]; [.C127])&gt;1;NOT(ISBLANK([.C127]))))" style:apply-style-name="cf145" style:base-cell-address="Акт.C1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10">
            <text:p>8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499</text:p>
          </table:table-cell>
          <table:table-cell office:value-type="float" office:value="4781647.4800000004" table:style-name="ce40">
            <text:p>4 781 647,48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3:554</text:p>
          </table:table-cell>
          <table:table-cell office:value-type="float" office:value="24123600" table:style-name="ce40">
            <text:p>24 123 6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00000:1604</text:p>
          </table:table-cell>
          <table:table-cell office:value-type="float" office:value="4499200" table:style-name="ce40">
            <text:p>4 499 2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6:10037</text:p>
          </table:table-cell>
          <table:table-cell office:value-type="float" office:value="39155400" table:style-name="ce40">
            <text:p>39 155 4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3575</text:p>
          </table:table-cell>
          <table:table-cell office:value-type="float" office:value="2298193.5299999998" table:style-name="ce40">
            <text:p>2 298 193,53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034</text:p>
          </table:table-cell>
          <table:table-cell office:value-type="float" office:value="1395366.49" table:style-name="ce40">
            <text:p>1 395 366,49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1:828</text:p>
          </table:table-cell>
          <table:table-cell office:value-type="float" office:value="7507800" table:style-name="ce40">
            <text:p>7 507 8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998</text:p>
          </table:table-cell>
          <table:table-cell office:value-type="float" office:value="94655800" table:style-name="ce40">
            <text:p>94 655 8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200</text:p>
          </table:table-cell>
          <table:table-cell office:value-type="float" office:value="11185140000" table:style-name="ce40">
            <text:p>11 185 140 0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1:588</text:p>
          </table:table-cell>
          <table:table-cell office:value-type="float" office:value="5301200" table:style-name="ce40">
            <text:p>5 301 2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996</text:p>
          </table:table-cell>
          <table:table-cell office:value-type="float" office:value="1809620700" table:style-name="ce40">
            <text:p>1 809 620 7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997</text:p>
          </table:table-cell>
          <table:table-cell office:value-type="float" office:value="361768100" table:style-name="ce40">
            <text:p>361 768 1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460</text:p>
          </table:table-cell>
          <table:table-cell office:value-type="float" office:value="626400" table:style-name="ce40">
            <text:p>626 4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269</text:p>
          </table:table-cell>
          <table:table-cell office:value-type="float" office:value="1051800" table:style-name="ce40">
            <text:p>1 051 8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954</text:p>
          </table:table-cell>
          <table:table-cell office:value-type="float" office:value="850400" table:style-name="ce40">
            <text:p>850 4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955</text:p>
          </table:table-cell>
          <table:table-cell office:value-type="float" office:value="1026800" table:style-name="ce40">
            <text:p>1 026 8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6942</text:p>
          </table:table-cell>
          <table:table-cell office:value-type="float" office:value="411600" table:style-name="ce40">
            <text:p>411 6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0020</text:p>
          </table:table-cell>
          <table:table-cell office:value-type="float" office:value="6605000" table:style-name="ce40">
            <text:p>6 605 00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28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28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28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28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28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28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28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28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28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29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29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29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9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29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29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29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29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30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30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30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30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30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31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31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332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333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335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336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336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338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343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343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344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346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347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347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347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349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369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76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87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391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224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22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277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278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314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4:217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540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1:56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6:318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7:83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42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40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6:125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79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949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55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39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7:260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325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321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30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000000:126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64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54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6:318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72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00000:125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76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2:15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1:36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78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000000:112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75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09:79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6:503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6:538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6:538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6:539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8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3:000000:27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000000:110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691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6:798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2:27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281379A018BB8A3845A287073C5A5789A012D6F9DB3D6C2A26CA230BED055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06T21:57:18Z</dc:date>
    <meta:print-date>2020-11-16T23:29:28Z</meta:print-date>
  </office:meta>
</office:document-meta>
</file>