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9])&gt;1;NOT(ISBLANK([.C229]))))" style:apply-style-name="cf145" style:base-cell-address="Акт.C229"/>
      <style:map style:condition="of:is-true-formula(AND(COUNTIF([.$C:.$C]; [.C229])&gt;1;NOT(ISBLANK([.C229]))))" style:apply-style-name="cf145" style:base-cell-address="Акт.C2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5" style:base-cell-address="Акт.C230"/>
      <style:map style:condition="of:is-true-formula(AND(COUNTIF([.$C:.$C]; [.C230])&gt;1;NOT(ISBLANK([.C230]))))" style:apply-style-name="cf145" style:base-cell-address="Акт.C2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665</text:p>
          </table:table-cell>
          <table:table-cell office:value-type="float" office:value="131255" table:style-name="ce40">
            <text:p>131 255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544</text:p>
          </table:table-cell>
          <table:table-cell office:value-type="float" office:value="75090.84" table:style-name="ce40">
            <text:p>75 090,8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464</text:p>
          </table:table-cell>
          <table:table-cell office:value-type="float" office:value="238423.04000000001" table:style-name="ce40">
            <text:p>238 423,0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499</text:p>
          </table:table-cell>
          <table:table-cell office:value-type="float" office:value="1938568.6" table:style-name="ce40">
            <text:p>1 938 568,6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93</text:p>
          </table:table-cell>
          <table:table-cell office:value-type="float" office:value="866976" table:style-name="ce40">
            <text:p>866 976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168</text:p>
          </table:table-cell>
          <table:table-cell office:value-type="float" office:value="1973119.5" table:style-name="ce40">
            <text:p>1 973 119,5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742</text:p>
          </table:table-cell>
          <table:table-cell office:value-type="float" office:value="253568.84" table:style-name="ce40">
            <text:p>253 568,8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634</text:p>
          </table:table-cell>
          <table:table-cell office:value-type="float" office:value="62173.120000000003" table:style-name="ce40">
            <text:p>62 173,12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190</text:p>
          </table:table-cell>
          <table:table-cell office:value-type="float" office:value="1439304" table:style-name="ce40">
            <text:p>1 439 304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636</text:p>
          </table:table-cell>
          <table:table-cell office:value-type="float" office:value="278779.5" table:style-name="ce40">
            <text:p>278 779,5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106</text:p>
          </table:table-cell>
          <table:table-cell office:value-type="float" office:value="724824.24" table:style-name="ce40">
            <text:p>724 824,2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9123</text:p>
          </table:table-cell>
          <table:table-cell office:value-type="float" office:value="7727511.7599999998" table:style-name="ce40">
            <text:p>7 727 511,7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3400</text:p>
          </table:table-cell>
          <table:table-cell office:value-type="float" office:value="2834980" table:style-name="ce40">
            <text:p>2 834 98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346</text:p>
          </table:table-cell>
          <table:table-cell office:value-type="float" office:value="495972.06" table:style-name="ce40">
            <text:p>495 972,0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1:62</text:p>
          </table:table-cell>
          <table:table-cell office:value-type="float" office:value="200579.3" table:style-name="ce40">
            <text:p>200 579,3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38</text:p>
          </table:table-cell>
          <table:table-cell office:value-type="float" office:value="158727.59" table:style-name="ce40">
            <text:p>158 727,59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862</text:p>
          </table:table-cell>
          <table:table-cell office:value-type="float" office:value="119617.58" table:style-name="ce40">
            <text:p>119 617,58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690</text:p>
          </table:table-cell>
          <table:table-cell office:value-type="float" office:value="174578.82" table:style-name="ce40">
            <text:p>174 578,82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929</text:p>
          </table:table-cell>
          <table:table-cell office:value-type="float" office:value="663355.02" table:style-name="ce40">
            <text:p>663 355,02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2928</text:p>
          </table:table-cell>
          <table:table-cell office:value-type="float" office:value="2457207.7599999998" table:style-name="ce40">
            <text:p>2 457 207,7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5976</text:p>
          </table:table-cell>
          <table:table-cell office:value-type="float" office:value="822196.34" table:style-name="ce40">
            <text:p>822 196,3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5995</text:p>
          </table:table-cell>
          <table:table-cell office:value-type="float" office:value="2087013.06" table:style-name="ce40">
            <text:p>2 087 013,0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221</text:p>
          </table:table-cell>
          <table:table-cell office:value-type="float" office:value="1244722.7" table:style-name="ce40">
            <text:p>1 244 722,7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5979</text:p>
          </table:table-cell>
          <table:table-cell office:value-type="float" office:value="618416.18000000005" table:style-name="ce40">
            <text:p>618 416,18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3:553</text:p>
          </table:table-cell>
          <table:table-cell office:value-type="float" office:value="907893.84" table:style-name="ce40">
            <text:p>907 893,84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0:146</text:p>
          </table:table-cell>
          <table:table-cell office:value-type="float" office:value="138902.39999999999" table:style-name="ce40">
            <text:p>138 902,4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676</text:p>
          </table:table-cell>
          <table:table-cell office:value-type="float" office:value="180604.16" table:style-name="ce40">
            <text:p>180 604,1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686</text:p>
          </table:table-cell>
          <table:table-cell office:value-type="float" office:value="192650.5" table:style-name="ce40">
            <text:p>192 650,5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2:106</text:p>
          </table:table-cell>
          <table:table-cell office:value-type="float" office:value="82680.479999999996" table:style-name="ce40">
            <text:p>82 680,48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2222</text:p>
          </table:table-cell>
          <table:table-cell office:value-type="float" office:value="1447108.91" table:style-name="ce40">
            <text:p>1 447 108,91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347</text:p>
          </table:table-cell>
          <table:table-cell office:value-type="float" office:value="1148445.2" table:style-name="ce40">
            <text:p>1 148 445,2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4:613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598</text:p>
          </table:table-cell>
          <table:table-cell office:value-type="float" office:value="372600.81" table:style-name="ce40">
            <text:p>372 600,81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403</text:p>
          </table:table-cell>
          <table:table-cell office:value-type="float" office:value="666765.6" table:style-name="ce40">
            <text:p>666 765,6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9:2298</text:p>
          </table:table-cell>
          <table:table-cell office:value-type="float" office:value="64036.7" table:style-name="ce40">
            <text:p>64 036,7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38:557</text:p>
          </table:table-cell>
          <table:table-cell office:value-type="float" office:value="176552.81" table:style-name="ce40">
            <text:p>176 552,81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578</text:p>
          </table:table-cell>
          <table:table-cell office:value-type="float" office:value="1015225.76" table:style-name="ce40">
            <text:p>1 015 225,76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4:685</text:p>
          </table:table-cell>
          <table:table-cell office:value-type="float" office:value="169954.27" table:style-name="ce40">
            <text:p>169 954,27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2:2461</text:p>
          </table:table-cell>
          <table:table-cell office:value-type="float" office:value="952003.2" table:style-name="ce40">
            <text:p>952 003,2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29:53</text:p>
          </table:table-cell>
          <table:table-cell office:value-type="float" office:value="1968299.3" table:style-name="ce40">
            <text:p>1 968 299,3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1:3581</text:p>
          </table:table-cell>
          <table:table-cell office:value-type="float" office:value="1313332.8" table:style-name="ce40">
            <text:p>1 313 332,8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3:000009:2868</text:p>
          </table:table-cell>
          <table:table-cell office:value-type="float" office:value="11808" table:style-name="ce40">
            <text:p>11 808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14:265</text:p>
          </table:table-cell>
          <table:table-cell office:value-type="float" office:value="924440" table:style-name="ce40">
            <text:p>924 440,00</text:p>
          </table:table-cell>
          <table:table-cell office:value-type="string" table:style-name="ce13">
            <text:p>25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42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56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93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80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62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3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4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37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209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0:8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06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128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185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74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225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43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148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1:26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0:117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7:17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4:60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291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0:9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209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48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0:8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2:83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278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7:197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0:78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175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165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75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7:117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7:37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30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9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0:14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7:223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270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4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2:326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4:423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56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4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7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90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30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20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00000:33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7:44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2:5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2:5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7:43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103:79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411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235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35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4:145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2:2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9:188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46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73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822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562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3: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7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3:419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6:6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2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172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1:9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102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14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5:12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49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6:841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58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63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9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7:1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7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4:121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3:13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3:14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36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38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6: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3:12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7:7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3:5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3:3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1:219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5:46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5: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8:61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6:20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7:12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78: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3:4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2:5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0:2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2: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19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8:56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6:71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8:67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27:5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1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5:3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2:4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25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0:71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2:11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8:77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8:71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6:13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8:37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8:75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28:62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29:8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1:11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8:66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1:25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29:24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5:19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28:57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0:63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68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1:4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5:17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8:41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6:25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2:11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28:65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13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8:46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28:61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894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5:341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9:4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27:14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6:19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28:40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9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73:2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6:3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9:7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6:226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0:1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2:35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43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75:83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8:89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57:2828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33:160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102: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5:753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5:372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5:595</text:p>
          </table:table-cell>
          <table:table-cell office:value-type="string" table:number-columns-spanned="2" table:number-rows-spanned="1" table:style-name="ce43">
            <text:p>25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5DE3F63D90C03E0A8561D012B5F382EF35CAD9FCFBC345AB11F9EABD73B31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6T21:23:33Z</dc:date>
    <meta:print-date>2020-11-16T23:29:28Z</meta:print-date>
  </office:meta>
</office:document-meta>
</file>