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6])&gt;1;NOT(ISBLANK([.C66]))))" style:apply-style-name="cf145" style:base-cell-address="Акт.C66"/>
      <style:map style:condition="of:is-true-formula(AND(COUNTIF([.$C:.$C]; [.C66])&gt;1;NOT(ISBLANK([.C66]))))" style:apply-style-name="cf145" style:base-cell-address="Акт.C6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7])&gt;1;NOT(ISBLANK([.C67]))))" style:apply-style-name="cf145" style:base-cell-address="Акт.C67"/>
      <style:map style:condition="of:is-true-formula(AND(COUNTIF([.$C:.$C]; [.C67])&gt;1;NOT(ISBLANK([.C67]))))" style:apply-style-name="cf145" style:base-cell-address="Акт.C6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4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6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10">
            <text:p>3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1:3155</text:p>
          </table:table-cell>
          <table:table-cell office:value-type="float" office:value="208424.93" table:style-name="ce40">
            <text:p>208 424,93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1:3156</text:p>
          </table:table-cell>
          <table:table-cell office:value-type="float" office:value="215486.2" table:style-name="ce40">
            <text:p>215 486,2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1:3157</text:p>
          </table:table-cell>
          <table:table-cell office:value-type="float" office:value="192533.12" table:style-name="ce40">
            <text:p>192 533,12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1:3158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1:3159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1:3160</text:p>
          </table:table-cell>
          <table:table-cell office:value-type="float" office:value="164357.88" table:style-name="ce40">
            <text:p>164 357,88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1:3161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1:3162</text:p>
          </table:table-cell>
          <table:table-cell office:value-type="float" office:value="201696.14" table:style-name="ce40">
            <text:p>201 696,14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1:3163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1:3165</text:p>
          </table:table-cell>
          <table:table-cell office:value-type="float" office:value="176411.97" table:style-name="ce40">
            <text:p>176 411,97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1:3166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1:3167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1:3168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1:3169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1:3170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1:3171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1:3172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1:3173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1:3174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1:3175</text:p>
          </table:table-cell>
          <table:table-cell office:value-type="float" office:value="146754" table:style-name="ce40">
            <text:p>146 754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1:3177</text:p>
          </table:table-cell>
          <table:table-cell office:value-type="float" office:value="185570" table:style-name="ce40">
            <text:p>185 57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1:3178</text:p>
          </table:table-cell>
          <table:table-cell office:value-type="float" office:value="185570" table:style-name="ce40">
            <text:p>185 57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1:3179</text:p>
          </table:table-cell>
          <table:table-cell office:value-type="float" office:value="151219.48000000001" table:style-name="ce40">
            <text:p>151 219,48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1:3180</text:p>
          </table:table-cell>
          <table:table-cell office:value-type="float" office:value="185570" table:style-name="ce40">
            <text:p>185 57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81:3181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81:3182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81:3183</text:p>
          </table:table-cell>
          <table:table-cell office:value-type="float" office:value="197823.35999999999" table:style-name="ce40">
            <text:p>197 823,36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81:3184</text:p>
          </table:table-cell>
          <table:table-cell office:value-type="float" office:value="185570" table:style-name="ce40">
            <text:p>185 57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1:3185</text:p>
          </table:table-cell>
          <table:table-cell office:value-type="float" office:value="185570" table:style-name="ce40">
            <text:p>185 57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81:3186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81:3187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81:3188</text:p>
          </table:table-cell>
          <table:table-cell office:value-type="float" office:value="148705.62" table:style-name="ce40">
            <text:p>148 705,62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81:3189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81:3190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81:3191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81:3192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81:3193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81:3194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81:3195</text:p>
          </table:table-cell>
          <table:table-cell office:value-type="float" office:value="223580" table:style-name="ce40">
            <text:p>223 580,00</text:p>
          </table:table-cell>
          <table:table-cell office:value-type="string" table:style-name="ce13">
            <text:p>24.01.2024</text:p>
          </table:table-cell>
          <table:table-cell office:value-type="string" table:style-name="ce14">
            <text:p>04.10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1:3150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04.10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1:3151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04.10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1:3152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04.10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1:3153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04.10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1:3154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04.10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1:3164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04.10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1:3176</text:p>
          </table:table-cell>
          <table:table-cell office:value-type="string" table:number-columns-spanned="2" table:number-rows-spanned="1" table:style-name="ce43">
            <text:p>24.01.2024</text:p>
          </table:table-cell>
          <table:covered-table-cell/>
          <table:table-cell office:value-type="string" table:style-name="ce17">
            <text:p>04.10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CC5E2A1646EDBCC2E1662FA12906A64069E466AD22F20D2A9BF09BEF188B55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2-05T21:00:37Z</dc:date>
    <meta:print-date>2020-11-16T23:29:28Z</meta:print-date>
  </office:meta>
</office:document-meta>
</file>