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6:1017</text:p>
          </table:table-cell>
          <table:table-cell office:value-type="float" office:value="5021900" table:style-name="ce40">
            <text:p>5 021 9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3:531</text:p>
          </table:table-cell>
          <table:table-cell office:value-type="float" office:value="54756991.880000003" table:style-name="ce40">
            <text:p>54 756 991,8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58</text:p>
          </table:table-cell>
          <table:table-cell office:value-type="float" office:value="1504884.25" table:style-name="ce40">
            <text:p>1 504 884,25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438</text:p>
          </table:table-cell>
          <table:table-cell office:value-type="float" office:value="904440.75" table:style-name="ce40">
            <text:p>904 440,75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810</text:p>
          </table:table-cell>
          <table:table-cell office:value-type="float" office:value="55248600" table:style-name="ce40">
            <text:p>55 248 6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6:174</text:p>
          </table:table-cell>
          <table:table-cell office:value-type="float" office:value="14916600" table:style-name="ce40">
            <text:p>14 916 6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3:530</text:p>
          </table:table-cell>
          <table:table-cell office:value-type="float" office:value="8222600" table:style-name="ce40">
            <text:p>8 222 6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4:343</text:p>
          </table:table-cell>
          <table:table-cell office:value-type="float" office:value="1259763300" table:style-name="ce40">
            <text:p>1 259 763 3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6:1018</text:p>
          </table:table-cell>
          <table:table-cell office:value-type="float" office:value="13483300" table:style-name="ce40">
            <text:p>13 483 30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1:374</text:p>
          </table:table-cell>
          <table:table-cell office:value-type="float" office:value="50633430.590000004" table:style-name="ce40">
            <text:p>50 633 430,59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66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66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66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127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127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87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2:1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57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66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66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66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667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668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66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67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67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67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67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67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675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229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1879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82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7:13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2272AAB2D386AE65CDD95B788AFCB59570217334A180CABE8FB2555F0CA9CC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05T21:25:50Z</dc:date>
    <meta:print-date>2020-11-16T23:29:28Z</meta:print-date>
  </office:meta>
</office:document-meta>
</file>