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57])&gt;1;NOT(ISBLANK([.C257]))))" style:apply-style-name="cf145" style:base-cell-address="Акт.C257"/>
      <style:map style:condition="of:is-true-formula(AND(COUNTIF([.$C:.$C]; [.C257])&gt;1;NOT(ISBLANK([.C257]))))" style:apply-style-name="cf145" style:base-cell-address="Акт.C25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58])&gt;1;NOT(ISBLANK([.C258]))))" style:apply-style-name="cf145" style:base-cell-address="Акт.C258"/>
      <style:map style:condition="of:is-true-formula(AND(COUNTIF([.$C:.$C]; [.C258])&gt;1;NOT(ISBLANK([.C258]))))" style:apply-style-name="cf145" style:base-cell-address="Акт.C25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4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6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8" table:style-name="ce10">
            <text:p>20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28:127</text:p>
          </table:table-cell>
          <table:table-cell office:value-type="float" office:value="192272.64000000001" table:style-name="ce40">
            <text:p>192 272,64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15:581</text:p>
          </table:table-cell>
          <table:table-cell office:value-type="float" office:value="122200" table:style-name="ce40">
            <text:p>122 20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9:0010115:580</text:p>
          </table:table-cell>
          <table:table-cell office:value-type="float" office:value="122200" table:style-name="ce40">
            <text:p>122 20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9:0010115:579</text:p>
          </table:table-cell>
          <table:table-cell office:value-type="float" office:value="117140" table:style-name="ce40">
            <text:p>117 14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5:1019</text:p>
          </table:table-cell>
          <table:table-cell office:value-type="float" office:value="282825.40000000002" table:style-name="ce40">
            <text:p>282 825,4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0:1847</text:p>
          </table:table-cell>
          <table:table-cell office:value-type="float" office:value="257757.48" table:style-name="ce40">
            <text:p>257 757,48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14:4424</text:p>
          </table:table-cell>
          <table:table-cell office:value-type="float" office:value="58662.879999999997" table:style-name="ce40">
            <text:p>58 662,88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4:687</text:p>
          </table:table-cell>
          <table:table-cell office:value-type="float" office:value="181429.1" table:style-name="ce40">
            <text:p>181 429,1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19:20</text:p>
          </table:table-cell>
          <table:table-cell office:value-type="float" office:value="1117385" table:style-name="ce40">
            <text:p>1 117 385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46</text:p>
          </table:table-cell>
          <table:table-cell office:value-type="float" office:value="1585515.47" table:style-name="ce40">
            <text:p>1 585 515,47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09:194</text:p>
          </table:table-cell>
          <table:table-cell office:value-type="float" office:value="473687.15" table:style-name="ce40">
            <text:p>473 687,15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7:6604</text:p>
          </table:table-cell>
          <table:table-cell office:value-type="float" office:value="3042917.25" table:style-name="ce40">
            <text:p>3 042 917,25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6:5991</text:p>
          </table:table-cell>
          <table:table-cell office:value-type="float" office:value="248270.74" table:style-name="ce40">
            <text:p>248 270,74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6:5994</text:p>
          </table:table-cell>
          <table:table-cell office:value-type="float" office:value="1214414.55" table:style-name="ce40">
            <text:p>1 214 414,55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6:5992</text:p>
          </table:table-cell>
          <table:table-cell office:value-type="float" office:value="2367601.09" table:style-name="ce40">
            <text:p>2 367 601,09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37:799</text:p>
          </table:table-cell>
          <table:table-cell office:value-type="float" office:value="367223.52" table:style-name="ce40">
            <text:p>367 223,52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2:2440</text:p>
          </table:table-cell>
          <table:table-cell office:value-type="float" office:value="426342.40000000002" table:style-name="ce40">
            <text:p>426 342,4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2:2346</text:p>
          </table:table-cell>
          <table:table-cell office:value-type="float" office:value="1140094.29" table:style-name="ce40">
            <text:p>1 140 094,29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3:3508</text:p>
          </table:table-cell>
          <table:table-cell office:value-type="float" office:value="36697014.869999997" table:style-name="ce40">
            <text:p>36 697 014,87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3:3506</text:p>
          </table:table-cell>
          <table:table-cell office:value-type="float" office:value="25872038.280000001" table:style-name="ce40">
            <text:p>25 872 038,28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5:565</text:p>
          </table:table-cell>
          <table:table-cell office:value-type="float" office:value="5597301.7999999998" table:style-name="ce40">
            <text:p>5 597 301,8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3:59</text:p>
          </table:table-cell>
          <table:table-cell office:value-type="float" office:value="1063446.08" table:style-name="ce40">
            <text:p>1 063 446,08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65:568</text:p>
          </table:table-cell>
          <table:table-cell office:value-type="float" office:value="5606421.6399999997" table:style-name="ce40">
            <text:p>5 606 421,64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9:0010114:4425</text:p>
          </table:table-cell>
          <table:table-cell office:value-type="float" office:value="17106" table:style-name="ce40">
            <text:p>17 106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6:5993</text:p>
          </table:table-cell>
          <table:table-cell office:value-type="float" office:value="1086945.3" table:style-name="ce40">
            <text:p>1 086 945,3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99:552</text:p>
          </table:table-cell>
          <table:table-cell office:value-type="float" office:value="1826163.5" table:style-name="ce40">
            <text:p>1 826 163,5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1:3</text:p>
          </table:table-cell>
          <table:table-cell office:value-type="float" office:value="834561" table:style-name="ce40">
            <text:p>834 561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4:1414</text:p>
          </table:table-cell>
          <table:table-cell office:value-type="float" office:value="3832155.12" table:style-name="ce40">
            <text:p>3 832 155,12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4:1322</text:p>
          </table:table-cell>
          <table:table-cell office:value-type="float" office:value="26584464.420000002" table:style-name="ce40">
            <text:p>26 584 464,42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0:515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7:8376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9:463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28:180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12:97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28:26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10:378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10:944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10:479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7:7962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7:7944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12:93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9:448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3:365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10:469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5:58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7:1999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47:1363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75:247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10:348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10:550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5:57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47:1321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10:488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10:91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10:881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55:875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9:2455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2:0010101:778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32:65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27:34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26:10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23:37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28:424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27:110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28:470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20:112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19:51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19:37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28:785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28:744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28:489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28:325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19:48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17:3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19:69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17:17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37:28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16:11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14:29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27:46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20:124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19:198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14:26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24:8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29:41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19:5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20:51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20:1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32:54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27:124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16:19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28:765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25:240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27:127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28:447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64:685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1:520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2:140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3:119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3:257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2:82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1:461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2:112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000000:14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2:126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4:0010105:1337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09:193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32:3267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7:6615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5:7104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32:10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7:10160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3:375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6:188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2:0010104:133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01:27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5:13241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09:195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4:0010105:545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1:120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5:169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7:6603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7:6613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3:3855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32:3222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32:3253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32:3223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7:11011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4:3697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5:2128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6:394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5:2129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6:5828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64:876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40:170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82:919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5:2132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36:1037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17:80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39:125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6:0000000:350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6:0010104:35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6:0010106:35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6:0010104:51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6:0010104:110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6:0010108:11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6:0010102:1133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6:0010103:39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6:0010104:34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6:0010104:24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6:0010104:2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6:0010108:1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17:78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17:79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6:0010104:23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6:0010104:105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6:0010104:28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6:0010106:39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6:0000000:351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6:0010104:41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6:0010104:15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16:147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6:0010107:50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7:246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6:0010103:454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6:0000000:22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3:3495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7:19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03:279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3:75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3:2915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3:461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6:0010104:45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6:0010104:29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6:0010104:30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6:0010104:22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6:0010104:18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7:31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5:230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7:1940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7:122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8:100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7:1902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7:339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8:2369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5:1516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5:1710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7:323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8:497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6:274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6:442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6:0010103:31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6:0010104:3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6:0010104:19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6:0010104:106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6:0010104:100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6:0010104:104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6:0010105:6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6:0010104:25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6:0010105:73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8:47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6:0010104:31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6:0010104:21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6:0010103:4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6:0010104:12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6:0010104:108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6:0010104:103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6:0010105:55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6:0010104:14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8:36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8:2334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7:217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9:0010112:89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6:25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6:0010107:31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17:71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6:0010107:8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7:25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6:0010103:37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6:0010104:33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6:0010104:64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6:0010102:98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36:1040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6:0010107:5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6:0010107:42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1:159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1:119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2:2806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3:2640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3:16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3:271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7:0010101:470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9:2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6:0000000:366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12:1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12:63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09:7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B86FC6EC36424018CEAD28D5248E4E6A302283946332185F1A303AC6CF0A9E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0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2-05T20:56:31Z</dc:date>
    <meta:print-date>2020-11-16T23:29:28Z</meta:print-date>
  </office:meta>
</office:document-meta>
</file>