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5])&gt;1;NOT(ISBLANK([.C25]))))" style:apply-style-name="cf145" style:base-cell-address="Акт.C25"/>
      <style:map style:condition="of:is-true-formula(AND(COUNTIF([.$C:.$C]; [.C25])&gt;1;NOT(ISBLANK([.C25]))))" style:apply-style-name="cf145" style:base-cell-address="Акт.C2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6])&gt;1;NOT(ISBLANK([.C26]))))" style:apply-style-name="cf145" style:base-cell-address="Акт.C26"/>
      <style:map style:condition="of:is-true-formula(AND(COUNTIF([.$C:.$C]; [.C26])&gt;1;NOT(ISBLANK([.C26]))))" style:apply-style-name="cf145" style:base-cell-address="Акт.C2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37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0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2163</text:p>
          </table:table-cell>
          <table:table-cell office:value-type="float" office:value="3975115.42" table:style-name="ce40">
            <text:p>3 975 115,42</text:p>
          </table:table-cell>
          <table:table-cell office:value-type="string" table:style-name="ce13">
            <text:p>19.12.2023</text:p>
          </table:table-cell>
          <table:table-cell office:value-type="string" table:style-name="ce14">
            <text:p>04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0:1942</text:p>
          </table:table-cell>
          <table:table-cell office:value-type="float" office:value="4266750.68" table:style-name="ce40">
            <text:p>4 266 750,68</text:p>
          </table:table-cell>
          <table:table-cell office:value-type="string" table:style-name="ce13">
            <text:p>19.12.2023</text:p>
          </table:table-cell>
          <table:table-cell office:value-type="string" table:style-name="ce14">
            <text:p>04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1967</text:p>
          </table:table-cell>
          <table:table-cell office:value-type="float" office:value="4568952.4400000004" table:style-name="ce40">
            <text:p>4 568 952,44</text:p>
          </table:table-cell>
          <table:table-cell office:value-type="string" table:style-name="ce13">
            <text:p>19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0:2162</text:p>
          </table:table-cell>
          <table:table-cell office:value-type="float" office:value="507191.76" table:style-name="ce40">
            <text:p>507 191,76</text:p>
          </table:table-cell>
          <table:table-cell office:value-type="string" table:style-name="ce13">
            <text:p>19.12.2023</text:p>
          </table:table-cell>
          <table:table-cell office:value-type="string" table:style-name="ce14">
            <text:p>04.0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82B768CC5C68B97FB0AB4096324BBDA5BFAB251A09F695F3E459BB1516A62A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4-01-30T00:36:29Z</dc:date>
    <meta:print-date>2020-11-16T23:29:28Z</meta:print-date>
  </office:meta>
</office:document-meta>
</file>