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5" style:base-cell-address="Акт.C76"/>
      <style:map style:condition="of:is-true-formula(AND(COUNTIF([.$C:.$C]; [.C76])&gt;1;NOT(ISBLANK([.C76]))))" style:apply-style-name="cf145" style:base-cell-address="Акт.C7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5" style:base-cell-address="Акт.C77"/>
      <style:map style:condition="of:is-true-formula(AND(COUNTIF([.$C:.$C]; [.C77])&gt;1;NOT(ISBLANK([.C77]))))" style:apply-style-name="cf145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7:2602</text:p>
          </table:table-cell>
          <table:table-cell office:value-type="float" office:value="5934609.2699999996" table:style-name="ce40">
            <text:p>5 934 609,27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388</text:p>
          </table:table-cell>
          <table:table-cell office:value-type="float" office:value="2465910.56" table:style-name="ce40">
            <text:p>2 465 910,56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4:1212</text:p>
          </table:table-cell>
          <table:table-cell office:value-type="float" office:value="6737839.1299999999" table:style-name="ce40">
            <text:p>6 737 839,13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1979</text:p>
          </table:table-cell>
          <table:table-cell office:value-type="float" office:value="3396191.71" table:style-name="ce40">
            <text:p>3 396 191,71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527</text:p>
          </table:table-cell>
          <table:table-cell office:value-type="float" office:value="916847.53" table:style-name="ce40">
            <text:p>916 847,53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0:2334</text:p>
          </table:table-cell>
          <table:table-cell office:value-type="float" office:value="572302.44999999995" table:style-name="ce40">
            <text:p>572 302,45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60101:682</text:p>
          </table:table-cell>
          <table:table-cell office:value-type="float" office:value="32800" table:style-name="ce40">
            <text:p>32 8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60101:683</text:p>
          </table:table-cell>
          <table:table-cell office:value-type="float" office:value="30600" table:style-name="ce40">
            <text:p>30 6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5:978</text:p>
          </table:table-cell>
          <table:table-cell office:value-type="float" office:value="362900" table:style-name="ce40">
            <text:p>362 9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2:1179</text:p>
          </table:table-cell>
          <table:table-cell office:value-type="float" office:value="13900" table:style-name="ce40">
            <text:p>13 9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1:1660</text:p>
          </table:table-cell>
          <table:table-cell office:value-type="float" office:value="949400" table:style-name="ce40">
            <text:p>949 4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60101:684</text:p>
          </table:table-cell>
          <table:table-cell office:value-type="float" office:value="30000" table:style-name="ce40">
            <text:p>30 0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60101:685</text:p>
          </table:table-cell>
          <table:table-cell office:value-type="float" office:value="27800" table:style-name="ce40">
            <text:p>27 8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14:675</text:p>
          </table:table-cell>
          <table:table-cell office:value-type="float" office:value="448300" table:style-name="ce40">
            <text:p>448 3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3931</text:p>
          </table:table-cell>
          <table:table-cell office:value-type="float" office:value="2133600" table:style-name="ce40">
            <text:p>2 133 6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3930</text:p>
          </table:table-cell>
          <table:table-cell office:value-type="float" office:value="1004600" table:style-name="ce40">
            <text:p>1 004 6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3929</text:p>
          </table:table-cell>
          <table:table-cell office:value-type="float" office:value="2487600" table:style-name="ce40">
            <text:p>2 487 6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450</text:p>
          </table:table-cell>
          <table:table-cell office:value-type="float" office:value="42378800" table:style-name="ce40">
            <text:p>42 378 8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5542</text:p>
          </table:table-cell>
          <table:table-cell office:value-type="float" office:value="6935700" table:style-name="ce40">
            <text:p>6 935 7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15:1109</text:p>
          </table:table-cell>
          <table:table-cell office:value-type="float" office:value="478900" table:style-name="ce40">
            <text:p>478 9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403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05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14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414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414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15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18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46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709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709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709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709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709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710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710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711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714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714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715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716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716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716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717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717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718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718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718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519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692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10:18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6:128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03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5:91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498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814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842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0B4D303332C006A3A5094716934548A6EDCD1BC8131A68AADDF60C211633D8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1-30T01:05:38Z</dc:date>
    <meta:print-date>2020-11-16T23:29:28Z</meta:print-date>
  </office:meta>
</office:document-meta>
</file>