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8])&gt;1;NOT(ISBLANK([.C528]))))" style:apply-style-name="cf145" style:base-cell-address="Акт.C528"/>
      <style:map style:condition="of:is-true-formula(AND(COUNTIF([.$C:.$C]; [.C528])&gt;1;NOT(ISBLANK([.C528]))))" style:apply-style-name="cf145" style:base-cell-address="Акт.C52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9])&gt;1;NOT(ISBLANK([.C529]))))" style:apply-style-name="cf145" style:base-cell-address="Акт.C529"/>
      <style:map style:condition="of:is-true-formula(AND(COUNTIF([.$C:.$C]; [.C529])&gt;1;NOT(ISBLANK([.C529]))))" style:apply-style-name="cf145" style:base-cell-address="Акт.C5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0" table:style-name="ce10">
            <text:p>4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060</text:p>
          </table:table-cell>
          <table:table-cell office:value-type="float" office:value="138322.62" table:style-name="ce40">
            <text:p>138 322,62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116</text:p>
          </table:table-cell>
          <table:table-cell office:value-type="float" office:value="121945" table:style-name="ce40">
            <text:p>121 945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753</text:p>
          </table:table-cell>
          <table:table-cell office:value-type="float" office:value="230414.44" table:style-name="ce40">
            <text:p>230 414,44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7:297</text:p>
          </table:table-cell>
          <table:table-cell office:value-type="float" office:value="264705.2" table:style-name="ce40">
            <text:p>264 705,2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691</text:p>
          </table:table-cell>
          <table:table-cell office:value-type="float" office:value="86414.1" table:style-name="ce40">
            <text:p>86 414,1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478</text:p>
          </table:table-cell>
          <table:table-cell office:value-type="float" office:value="346291.20000000001" table:style-name="ce40">
            <text:p>346 291,2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18:9</text:p>
          </table:table-cell>
          <table:table-cell office:value-type="float" office:value="320700" table:style-name="ce40">
            <text:p>320 70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20:31</text:p>
          </table:table-cell>
          <table:table-cell office:value-type="float" office:value="121497.36" table:style-name="ce40">
            <text:p>121 497,36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1:542</text:p>
          </table:table-cell>
          <table:table-cell office:value-type="float" office:value="989931.3" table:style-name="ce40">
            <text:p>989 931,3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5:256</text:p>
          </table:table-cell>
          <table:table-cell office:value-type="float" office:value="112329.76" table:style-name="ce40">
            <text:p>112 329,76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388</text:p>
          </table:table-cell>
          <table:table-cell office:value-type="float" office:value="465706.4" table:style-name="ce40">
            <text:p>465 706,4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405</text:p>
          </table:table-cell>
          <table:table-cell office:value-type="float" office:value="688567.2" table:style-name="ce40">
            <text:p>688 567,2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684</text:p>
          </table:table-cell>
          <table:table-cell office:value-type="float" office:value="180006.39999999999" table:style-name="ce40">
            <text:p>180 006,4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4:903</text:p>
          </table:table-cell>
          <table:table-cell office:value-type="float" office:value="112194.72" table:style-name="ce40">
            <text:p>112 194,72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4:1672</text:p>
          </table:table-cell>
          <table:table-cell office:value-type="float" office:value="208544.16" table:style-name="ce40">
            <text:p>208 544,16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410</text:p>
          </table:table-cell>
          <table:table-cell office:value-type="float" office:value="618317.6" table:style-name="ce40">
            <text:p>618 317,6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3:870</text:p>
          </table:table-cell>
          <table:table-cell office:value-type="float" office:value="1325656.98" table:style-name="ce40">
            <text:p>1 325 656,98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0:190</text:p>
          </table:table-cell>
          <table:table-cell office:value-type="float" office:value="112965.42" table:style-name="ce40">
            <text:p>112 965,42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4:892</text:p>
          </table:table-cell>
          <table:table-cell office:value-type="float" office:value="126899.22" table:style-name="ce40">
            <text:p>126 899,22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4:1673</text:p>
          </table:table-cell>
          <table:table-cell office:value-type="float" office:value="155122.88" table:style-name="ce40">
            <text:p>155 122,88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38</text:p>
          </table:table-cell>
          <table:table-cell office:value-type="float" office:value="3017599.28" table:style-name="ce40">
            <text:p>3 017 599,28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4:0010104:97</text:p>
          </table:table-cell>
          <table:table-cell office:value-type="float" office:value="59350" table:style-name="ce40">
            <text:p>59 350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591</text:p>
          </table:table-cell>
          <table:table-cell office:value-type="float" office:value="1401708.24" table:style-name="ce40">
            <text:p>1 401 708,24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3:871</text:p>
          </table:table-cell>
          <table:table-cell office:value-type="float" office:value="2720948.4" table:style-name="ce40">
            <text:p>2 720 948,4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5:2253</text:p>
          </table:table-cell>
          <table:table-cell office:value-type="float" office:value="981098.76" table:style-name="ce40">
            <text:p>981 098,76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2:2373</text:p>
          </table:table-cell>
          <table:table-cell office:value-type="float" office:value="1066794.3" table:style-name="ce40">
            <text:p>1 066 794,3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4:888</text:p>
          </table:table-cell>
          <table:table-cell office:value-type="float" office:value="103338.41" table:style-name="ce40">
            <text:p>103 338,41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2:2404</text:p>
          </table:table-cell>
          <table:table-cell office:value-type="float" office:value="179257.60000000001" table:style-name="ce40">
            <text:p>179 257,6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15032</text:p>
          </table:table-cell>
          <table:table-cell office:value-type="float" office:value="42878.97" table:style-name="ce40">
            <text:p>42 878,97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1:1254</text:p>
          </table:table-cell>
          <table:table-cell office:value-type="float" office:value="1570033.89" table:style-name="ce40">
            <text:p>1 570 033,89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9:7446</text:p>
          </table:table-cell>
          <table:table-cell office:value-type="float" office:value="22740.9" table:style-name="ce40">
            <text:p>22 740,9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101:49</text:p>
          </table:table-cell>
          <table:table-cell office:value-type="float" office:value="92720.76" table:style-name="ce40">
            <text:p>92 720,76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0:165</text:p>
          </table:table-cell>
          <table:table-cell office:value-type="float" office:value="203139.92" table:style-name="ce40">
            <text:p>203 139,92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03:1656</text:p>
          </table:table-cell>
          <table:table-cell office:value-type="float" office:value="192274.53" table:style-name="ce40">
            <text:p>192 274,53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7:0010103:2836</text:p>
          </table:table-cell>
          <table:table-cell office:value-type="float" office:value="260925" table:style-name="ce40">
            <text:p>260 925,0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7:278</text:p>
          </table:table-cell>
          <table:table-cell office:value-type="float" office:value="54468.4" table:style-name="ce40">
            <text:p>54 468,4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00000:14</text:p>
          </table:table-cell>
          <table:table-cell office:value-type="float" office:value="22832128466.450001" table:style-name="ce40">
            <text:p>22 832 128 466,45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5:578</text:p>
          </table:table-cell>
          <table:table-cell office:value-type="float" office:value="13096.4" table:style-name="ce40">
            <text:p>13 096,40</text:p>
          </table:table-cell>
          <table:table-cell office:value-type="string" table:style-name="ce13">
            <text:p>19.01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50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8:56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35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8:32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437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8:32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87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1:35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8:17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48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1:4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5:40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1:21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6:173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5:18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4:33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170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7:52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0:10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9:70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0:56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6:285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7:4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6:173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8:49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9:22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8:39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7:161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8:23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6:191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4:65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3:64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4:140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28:110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8:56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9:99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4:314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6:209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0:256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4:70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3:111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7:91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18:33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7:3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6:164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9:104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4:0010101:53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7:55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4:183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4:5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3:44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10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6:60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24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00000:3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6:10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78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1:102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2:9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9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0:13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1:28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5:17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2:55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05:66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96:109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02:12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40101:8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3:196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40101:6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05:21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4:80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5:20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17:2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05:1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16:5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2:5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5:16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05:20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7:0010103:269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91:41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12:36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05:1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5:12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103:9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7:0010103:1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05:20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70101:132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103:56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100:94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05: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20:11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05:20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05:17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8: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99:30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13:197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05:20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10103:10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15: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05:15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9:28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0:226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06:81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17:6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05:16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7:0010103:218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00000:1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05:20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40101:9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05:20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01:6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05:20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05:18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3:56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40101:9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05:15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13:197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7:0010103:15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7:0010103:22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00000:2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10:11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05:20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1180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36:20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82:237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7:251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7:238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5:210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5:210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7:223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6:572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2:5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6:341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5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4:143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8:428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4:0010104:21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2:20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4:0010105:157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76:82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3:14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40:49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7:229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7:252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3:14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6:566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73:39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82:78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2:44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26:86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38:35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8:433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7:244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26:86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5:27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2:20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4:0010104:46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64:135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28:45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3:12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6:566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4:145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38:10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64:172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6:573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64:173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8:433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3:0010101:78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3:22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3:408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82:62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5:209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6:516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16:96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5: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8:432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16:96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62:32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8:253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1201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3:23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1201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2:27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7:242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40:46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1:34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1:75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4:145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4:145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1:300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81:39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7:248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6:566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6:3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74:9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3:299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6:10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2:374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3:30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1:13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1198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6:3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3:377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2:307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1:197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4:488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2:0010109:64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09:199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1:124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1206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6:48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4:371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30:142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30: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5:769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6:16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2:8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00000:225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8:62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5:1239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9:8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09:45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7:671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5:1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0:0000000:9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45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3:0010101:13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3:27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3:3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5:1251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3:377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09:132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5:46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22:380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5:1279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6:1655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6:68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4:28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6:16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5:16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7:661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5:1251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2:38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6:1750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4:445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6:21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2:38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7:1192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2:0010109:76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6:1881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2:0010103:22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6:29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5:16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3:28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09:128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6:12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1:124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6:18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7:114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4:354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6:54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6:25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5:45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7:45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6:19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4:16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5:16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09:132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6:3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4:40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2:305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7:1207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7:104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7:96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3:1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4:555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7:72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5:24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3:36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3:25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1:10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5:53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3:29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7:169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9:0010114:333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9:0010111:9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6:0010116:2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9:0010110: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9:0010111:5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14:6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100:73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09:22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8:0010113:142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99:31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12:9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8:0010111:76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82:87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8:0010113:196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9:0010111:4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9:0010111:11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98:2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9:0010111:7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9:0010110:21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9:0010105:20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6:0010119:2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95:56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9:0010110:21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9:0010111:7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7:0010102:53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100:93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8:0010116:34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9:0010110:41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9:0010111:7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9:0010109:10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8:0010112:84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9:0010110:8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9:0010112: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6:0010109:9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82:91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9:0010113: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9:0010107:184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9:0010111:1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9:0010110:15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89:18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9:0010111:4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8:0010110:150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8:0010116:34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9:0010111:6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8:0010101:121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9:0010107:8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15: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9:0010110:13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8:0010110:152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9:0010112:8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9:0010111:4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9:0010107:185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9:0010107:185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9:0010105:38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9:0010109:3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7:0010102:2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9:0010111:5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9:0010111:7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9:0010113:2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9:0010108:2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9:0010111:3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9:0010110:18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9:0010110:16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9:0010107:8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8:0000000:46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9:0010107:22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9:0010112:1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101:21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9:0010110:7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10:5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12: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9:0010110:14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94:93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9:0010109:13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6:0010102:3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9:0010114:333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82:83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10110:21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9:0010107:19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11:4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6:0010109:3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89:15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6:0070101:185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6:0070101:185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6:0070101:184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6:0070101:184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6:0070101:185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6:0090101:103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58:71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12:6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12:207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10:408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55:309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34:2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12:213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12:207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34:6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12:213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000000:207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000000:3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2:0010104:38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8:0010114:4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6:0060101:5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9:0010115:34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9:0010101:21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18:32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97:27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12:212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12:212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12:197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12:191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18:32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000000:199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12:152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46:181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46:181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12:197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12:150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12:199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12:216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6:0000000:17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9:0010115:27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102:9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6:0070101:228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9:0000000:48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102:34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6:0070101:249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8:0000000:46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8:0010101:83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6:0070101:228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9:0010115:27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9:0010115:27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8:0010101:83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10:398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12:145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9:31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12:204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12:211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12:163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14:9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4:0010106:21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56:342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12:211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12:198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4:0000000: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65:29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4:0010103:48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12:211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4:0010101:52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4:0010103:48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4:0010101:53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000000:196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4:0010103:48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12:198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12:87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12:83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12:165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12:201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12:201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12:198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12:199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12:203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0:0000000:14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6:0070101:249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9:0010107:185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7:0010105:823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6:0070101:249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9:0010115:54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97:9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9:0010115:540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7:0010106:928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7:0010106:92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8:0010111:150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97:23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97:9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7:0010106:927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7:0010106:936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81:3269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82:2352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18:32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50:1485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8:0010117:234</text:p>
          </table:table-cell>
          <table:table-cell office:value-type="string" table:number-columns-spanned="2" table:number-rows-spanned="1" table:style-name="ce43">
            <text:p>19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F7FCD95C0A30A33CD5AB45C3E8A4E140F226723304064D2C37316B244B99AE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3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29T21:12:03Z</dc:date>
    <meta:print-date>2020-11-16T23:29:28Z</meta:print-date>
  </office:meta>
</office:document-meta>
</file>