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1])&gt;1;NOT(ISBLANK([.C61]))))" style:apply-style-name="cf145" style:base-cell-address="Акт.C61"/>
      <style:map style:condition="of:is-true-formula(AND(COUNTIF([.$C:.$C]; [.C61])&gt;1;NOT(ISBLANK([.C61]))))" style:apply-style-name="cf145" style:base-cell-address="Акт.C6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2])&gt;1;NOT(ISBLANK([.C62]))))" style:apply-style-name="cf145" style:base-cell-address="Акт.C62"/>
      <style:map style:condition="of:is-true-formula(AND(COUNTIF([.$C:.$C]; [.C62])&gt;1;NOT(ISBLANK([.C62]))))" style:apply-style-name="cf145" style:base-cell-address="Акт.C6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3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30.0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7:0010106:1128</text:p>
          </table:table-cell>
          <table:table-cell office:value-type="float" office:value="8473000" table:style-name="ce40">
            <text:p>8 473 000,00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4:3207</text:p>
          </table:table-cell>
          <table:table-cell office:value-type="float" office:value="1451896.24" table:style-name="ce40">
            <text:p>1 451 896,24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1:12249</text:p>
          </table:table-cell>
          <table:table-cell office:value-type="float" office:value="3467162.41" table:style-name="ce40">
            <text:p>3 467 162,41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9:2591</text:p>
          </table:table-cell>
          <table:table-cell office:value-type="float" office:value="2597606.86" table:style-name="ce40">
            <text:p>2 597 606,86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2:2889</text:p>
          </table:table-cell>
          <table:table-cell office:value-type="float" office:value="38738007.979999997" table:style-name="ce40">
            <text:p>38 738 007,98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0:2690</text:p>
          </table:table-cell>
          <table:table-cell office:value-type="float" office:value="2971334.17" table:style-name="ce40">
            <text:p>2 971 334,17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2:000004:647</text:p>
          </table:table-cell>
          <table:table-cell office:value-type="float" office:value="337984.16" table:style-name="ce40">
            <text:p>337 984,16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2:000007:755</text:p>
          </table:table-cell>
          <table:table-cell office:value-type="float" office:value="1478700" table:style-name="ce40">
            <text:p>1 478 700,00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9:0010114:4423</text:p>
          </table:table-cell>
          <table:table-cell office:value-type="float" office:value="831100" table:style-name="ce40">
            <text:p>831 100,00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60101:681</text:p>
          </table:table-cell>
          <table:table-cell office:value-type="float" office:value="27800" table:style-name="ce40">
            <text:p>27 800,00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7:12437</text:p>
          </table:table-cell>
          <table:table-cell office:value-type="float" office:value="71800" table:style-name="ce40">
            <text:p>71 800,00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2:0000000:491</text:p>
          </table:table-cell>
          <table:table-cell office:value-type="float" office:value="122840400" table:style-name="ce40">
            <text:p>122 840 400,00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8:0010106:935</text:p>
          </table:table-cell>
          <table:table-cell office:value-type="float" office:value="1861800" table:style-name="ce40">
            <text:p>1 861 800,00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8:0010106:936</text:p>
          </table:table-cell>
          <table:table-cell office:value-type="float" office:value="107800" table:style-name="ce40">
            <text:p>107 800,00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8:0010106:934</text:p>
          </table:table-cell>
          <table:table-cell office:value-type="float" office:value="556900" table:style-name="ce40">
            <text:p>556 900,00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2:000014:656</text:p>
          </table:table-cell>
          <table:table-cell office:value-type="float" office:value="89968600" table:style-name="ce40">
            <text:p>89 968 600,00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98:363</text:p>
          </table:table-cell>
          <table:table-cell office:value-type="float" office:value="14616600" table:style-name="ce40">
            <text:p>14 616 600,00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6:1106</text:p>
          </table:table-cell>
          <table:table-cell office:value-type="float" office:value="4799800" table:style-name="ce40">
            <text:p>4 799 800,00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1:3622</text:p>
          </table:table-cell>
          <table:table-cell office:value-type="float" office:value="3474700" table:style-name="ce40">
            <text:p>3 474 700,00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1:3448</text:p>
          </table:table-cell>
          <table:table-cell office:value-type="float" office:value="23163400" table:style-name="ce40">
            <text:p>23 163 400,00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7:12375</text:p>
          </table:table-cell>
          <table:table-cell office:value-type="float" office:value="1768400" table:style-name="ce40">
            <text:p>1 768 400,00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1:3450</text:p>
          </table:table-cell>
          <table:table-cell office:value-type="float" office:value="43906100" table:style-name="ce40">
            <text:p>43 906 100,00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3:3920</text:p>
          </table:table-cell>
          <table:table-cell office:value-type="float" office:value="958300" table:style-name="ce40">
            <text:p>958 300,00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1:3451</text:p>
          </table:table-cell>
          <table:table-cell office:value-type="float" office:value="31656800" table:style-name="ce40">
            <text:p>31 656 800,00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1:2032</text:p>
          </table:table-cell>
          <table:table-cell office:value-type="float" office:value="1249300" table:style-name="ce40">
            <text:p>1 249 300,00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29:266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8:3733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9:483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30:1805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99:699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9:489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9:478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9:480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1:000002:748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00000:1200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7:1334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7:1875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99:912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99:913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1:000002:278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1:000002:749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EAAF4730632D02F1DAC4E9D91BFAEF7088A6CBD024C6E25E806362131D063C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Матвеева Елена Сулеймановна</dc:creator>
    <meta:creation-date>2020-08-28T10:47:12Z</meta:creation-date>
    <dc:date>2024-01-30T01:00:10Z</dc:date>
    <meta:print-date>2020-11-16T23:29:28Z</meta:print-date>
  </office:meta>
</office:document-meta>
</file>