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2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352</text:p>
          </table:table-cell>
          <table:table-cell office:value-type="float" office:value="82029754.180000007" table:style-name="ce40">
            <text:p>82 029 754,1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A5E4B6B70FC0268D1905052CCEFC9C81D80D8A05451D5B4BE1965F04B3932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1-29T21:43:08Z</dc:date>
    <meta:print-date>2020-11-16T23:29:28Z</meta:print-date>
  </office:meta>
</office:document-meta>
</file>