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5])&gt;1;NOT(ISBLANK([.C45]))))" style:apply-style-name="cf145" style:base-cell-address="Акт.C45"/>
      <style:map style:condition="of:is-true-formula(AND(COUNTIF([.$C:.$C]; [.C45])&gt;1;NOT(ISBLANK([.C45]))))" style:apply-style-name="cf145" style:base-cell-address="Акт.C4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6])&gt;1;NOT(ISBLANK([.C46]))))" style:apply-style-name="cf145" style:base-cell-address="Акт.C46"/>
      <style:map style:condition="of:is-true-formula(AND(COUNTIF([.$C:.$C]; [.C46])&gt;1;NOT(ISBLANK([.C46]))))" style:apply-style-name="cf145" style:base-cell-address="Акт.C4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3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9.0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000000:2137</text:p>
          </table:table-cell>
          <table:table-cell office:value-type="float" office:value="846752.91" table:style-name="ce40">
            <text:p>846 752,91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2422</text:p>
          </table:table-cell>
          <table:table-cell office:value-type="float" office:value="1327515.48" table:style-name="ce40">
            <text:p>1 327 515,48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9:2653</text:p>
          </table:table-cell>
          <table:table-cell office:value-type="float" office:value="18105909.82" table:style-name="ce40">
            <text:p>18 105 909,82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497</text:p>
          </table:table-cell>
          <table:table-cell office:value-type="float" office:value="686151.26" table:style-name="ce40">
            <text:p>686 151,26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3:3952</text:p>
          </table:table-cell>
          <table:table-cell office:value-type="float" office:value="11406500" table:style-name="ce40">
            <text:p>11 406 500,00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9:2296</text:p>
          </table:table-cell>
          <table:table-cell office:value-type="float" office:value="9311676.1799999997" table:style-name="ce40">
            <text:p>9 311 676,18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5:3464</text:p>
          </table:table-cell>
          <table:table-cell office:value-type="float" office:value="3312678.36" table:style-name="ce40">
            <text:p>3 312 678,36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3:3953</text:p>
          </table:table-cell>
          <table:table-cell office:value-type="float" office:value="759900" table:style-name="ce40">
            <text:p>759 900,00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29:800</text:p>
          </table:table-cell>
          <table:table-cell office:value-type="float" office:value="588575.30000000005" table:style-name="ce40">
            <text:p>588 575,30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8:4804</text:p>
          </table:table-cell>
          <table:table-cell office:value-type="float" office:value="672679" table:style-name="ce40">
            <text:p>672 679,00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8:6575</text:p>
          </table:table-cell>
          <table:table-cell office:value-type="float" office:value="15432685.310000001" table:style-name="ce40">
            <text:p>15 432 685,31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9:3151</text:p>
          </table:table-cell>
          <table:table-cell office:value-type="float" office:value="1581100" table:style-name="ce40">
            <text:p>1 581 100,00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1:8684</text:p>
          </table:table-cell>
          <table:table-cell office:value-type="float" office:value="1609300" table:style-name="ce40">
            <text:p>1 609 300,00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5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262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6:105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3:336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000000:165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49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1:297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4:1001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32:222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7:529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7:442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486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00000:56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54CFEE28600144F85963D2D910FF47DCF2B5B862CCEEE0EEC17665A59C76F6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1-29T02:56:27Z</dc:date>
    <meta:print-date>2020-11-16T23:29:28Z</meta:print-date>
  </office:meta>
</office:document-meta>
</file>