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3])&gt;1;NOT(ISBLANK([.C243]))))" style:apply-style-name="cf145" style:base-cell-address="Акт.C243"/>
      <style:map style:condition="of:is-true-formula(AND(COUNTIF([.$C:.$C]; [.C243])&gt;1;NOT(ISBLANK([.C243]))))" style:apply-style-name="cf145" style:base-cell-address="Акт.C2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4])&gt;1;NOT(ISBLANK([.C244]))))" style:apply-style-name="cf145" style:base-cell-address="Акт.C244"/>
      <style:map style:condition="of:is-true-formula(AND(COUNTIF([.$C:.$C]; [.C244])&gt;1;NOT(ISBLANK([.C244]))))" style:apply-style-name="cf145" style:base-cell-address="Акт.C2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2" table:style-name="ce10">
            <text:p>20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296</text:p>
          </table:table-cell>
          <table:table-cell office:value-type="float" office:value="149713.20000000001" table:style-name="ce40">
            <text:p>149 713,2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03</text:p>
          </table:table-cell>
          <table:table-cell office:value-type="float" office:value="268408.56" table:style-name="ce40">
            <text:p>268 408,5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575</text:p>
          </table:table-cell>
          <table:table-cell office:value-type="float" office:value="353405.58" table:style-name="ce40">
            <text:p>353 405,5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957</text:p>
          </table:table-cell>
          <table:table-cell office:value-type="float" office:value="100801.68" table:style-name="ce40">
            <text:p>100 801,6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161</text:p>
          </table:table-cell>
          <table:table-cell office:value-type="float" office:value="1244800" table:style-name="ce40">
            <text:p>1 244 8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364</text:p>
          </table:table-cell>
          <table:table-cell office:value-type="float" office:value="1080340.5" table:style-name="ce40">
            <text:p>1 080 340,5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831</text:p>
          </table:table-cell>
          <table:table-cell office:value-type="float" office:value="77866.740000000005" table:style-name="ce40">
            <text:p>77 866,7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037</text:p>
          </table:table-cell>
          <table:table-cell office:value-type="float" office:value="58940.28" table:style-name="ce40">
            <text:p>58 940,2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1753</text:p>
          </table:table-cell>
          <table:table-cell office:value-type="float" office:value="57073.8" table:style-name="ce40">
            <text:p>57 073,8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31</text:p>
          </table:table-cell>
          <table:table-cell office:value-type="float" office:value="147327.20000000001" table:style-name="ce40">
            <text:p>147 327,2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672</text:p>
          </table:table-cell>
          <table:table-cell office:value-type="float" office:value="183973.14" table:style-name="ce40">
            <text:p>183 973,1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671</text:p>
          </table:table-cell>
          <table:table-cell office:value-type="float" office:value="114665.76" table:style-name="ce40">
            <text:p>114 665,7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718</text:p>
          </table:table-cell>
          <table:table-cell office:value-type="float" office:value="302146.08" table:style-name="ce40">
            <text:p>302 146,0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489</text:p>
          </table:table-cell>
          <table:table-cell office:value-type="float" office:value="241857" table:style-name="ce40">
            <text:p>241 857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1:1072</text:p>
          </table:table-cell>
          <table:table-cell office:value-type="float" office:value="981757.94" table:style-name="ce40">
            <text:p>981 757,9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1:1210</text:p>
          </table:table-cell>
          <table:table-cell office:value-type="float" office:value="2071041.32" table:style-name="ce40">
            <text:p>2 071 041,32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1:587</text:p>
          </table:table-cell>
          <table:table-cell office:value-type="float" office:value="4593749.0599999996" table:style-name="ce40">
            <text:p>4 593 749,0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875</text:p>
          </table:table-cell>
          <table:table-cell office:value-type="float" office:value="4930864.2" table:style-name="ce40">
            <text:p>4 930 864,2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1:465</text:p>
          </table:table-cell>
          <table:table-cell office:value-type="float" office:value="4930864.2" table:style-name="ce40">
            <text:p>4 930 864,2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5:732</text:p>
          </table:table-cell>
          <table:table-cell office:value-type="float" office:value="1175213.98" table:style-name="ce40">
            <text:p>1 175 213,9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4:1413</text:p>
          </table:table-cell>
          <table:table-cell office:value-type="float" office:value="2207783.34" table:style-name="ce40">
            <text:p>2 207 783,3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96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15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2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4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64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5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03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4:17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0:10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53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0: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42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0:108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2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143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0:108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47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11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9:38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147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9:14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9:14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9:14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9:38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9:38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0:62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116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9:128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7:147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11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7:147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9:38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5:142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9:3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176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237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110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7:173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9:38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4:95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0:53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7:143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34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7:11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147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7:17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0:51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9:34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5:83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5:18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7:309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7:147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7:47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7:5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7:112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9:14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9:1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7:14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7:11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7:237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0:6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6:269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6:263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4:17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70101:7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5:344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0:34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0:40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5:23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5: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9:10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87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240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9:137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9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0:7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0:7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0:74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0:73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0:6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0:7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0:6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0:74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0:5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0: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0:60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0:74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0:6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0:66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0:7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0:7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0:66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0:7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0:65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4:10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4:88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4:13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100:79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513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1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0: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0:8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18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0:187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0:18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0:7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0:1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14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17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22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0:1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0:1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227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1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0:13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0:14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0: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0:2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0:229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0:20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0:178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4:35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4:5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8:26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7: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4:14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20:3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17:5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8:5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21:10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202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20:12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18: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0:13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0:1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3:21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20: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1:4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9:3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8:1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8: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7:3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7: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9:4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20:6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7:3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9:5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8:15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9: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12:21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6:111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6:11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000000:211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70101:253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12:204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12:21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12:20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000000:163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12:204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12:21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12:208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12:205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12:209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12:20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10:387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10:36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10:39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10:390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10:391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10:387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12:208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12:205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10:38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12:204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9:14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12:20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10:390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12:203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12:20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10:428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90101:14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90101:13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90101:14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70:119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73:73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73:7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0:12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0:120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70:119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70:119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000000:212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33:11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2:3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7:136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C232526D5E1D4E352398EA196F05AB36DCD8A403C0D533D4EE51D527E7ABE3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8T21:03:35Z</dc:date>
    <meta:print-date>2020-11-16T23:29:28Z</meta:print-date>
  </office:meta>
</office:document-meta>
</file>