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4])&gt;1;NOT(ISBLANK([.C34]))))" style:apply-style-name="cf145" style:base-cell-address="Акт.C34"/>
      <style:map style:condition="of:is-true-formula(AND(COUNTIF([.$C:.$C]; [.C34])&gt;1;NOT(ISBLANK([.C34]))))" style:apply-style-name="cf145" style:base-cell-address="Акт.C3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5])&gt;1;NOT(ISBLANK([.C35]))))" style:apply-style-name="cf145" style:base-cell-address="Акт.C35"/>
      <style:map style:condition="of:is-true-formula(AND(COUNTIF([.$C:.$C]; [.C35])&gt;1;NOT(ISBLANK([.C35]))))" style:apply-style-name="cf145" style:base-cell-address="Акт.C3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2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9.0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5:2903</text:p>
          </table:table-cell>
          <table:table-cell office:value-type="float" office:value="1191567.93" table:style-name="ce40">
            <text:p>1 191 567,93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6:1161</text:p>
          </table:table-cell>
          <table:table-cell office:value-type="float" office:value="2818408.45" table:style-name="ce40">
            <text:p>2 818 408,45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2:2486</text:p>
          </table:table-cell>
          <table:table-cell office:value-type="float" office:value="5598715.6200000001" table:style-name="ce40">
            <text:p>5 598 715,62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10110:1071</text:p>
          </table:table-cell>
          <table:table-cell office:value-type="float" office:value="16300" table:style-name="ce40">
            <text:p>16 300,00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1:000005:588</text:p>
          </table:table-cell>
          <table:table-cell office:value-type="float" office:value="42883000" table:style-name="ce40">
            <text:p>42 883 000,00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2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5:13276</text:p>
          </table:table-cell>
          <table:table-cell office:value-type="float" office:value="1395411.59" table:style-name="ce40">
            <text:p>1 395 411,59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1.0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7:12581</text:p>
          </table:table-cell>
          <table:table-cell office:value-type="float" office:value="1026781.54" table:style-name="ce40">
            <text:p>1 026 781,54</text:p>
          </table:table-cell>
          <table:table-cell office:value-type="string" table:style-name="ce13">
            <text:p>16.01.2024</text:p>
          </table:table-cell>
          <table:table-cell office:value-type="string" table:style-name="ce14">
            <text:p>12.0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2:786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3:1139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5018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5:58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1:000011:225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1:000011:230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8:973</text:p>
          </table:table-cell>
          <table:table-cell office:value-type="string" table:number-columns-spanned="2" table:number-rows-spanned="1" table:style-name="ce43">
            <text:p>16.01.2024</text:p>
          </table:table-cell>
          <table:covered-table-cell/>
          <table:table-cell office:value-type="string" table:style-name="ce17">
            <text:p>12.0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7D769195384ABCA9BB21D2ABB8C81BC3BA8853CA194CE3A8472B8C3857F412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01-29T02:38:00Z</dc:date>
    <meta:print-date>2020-11-16T23:29:28Z</meta:print-date>
  </office:meta>
</office:document-meta>
</file>