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7])&gt;1;NOT(ISBLANK([.C307]))))" style:apply-style-name="cf145" style:base-cell-address="Акт.C307"/>
      <style:map style:condition="of:is-true-formula(AND(COUNTIF([.$C:.$C]; [.C307])&gt;1;NOT(ISBLANK([.C307]))))" style:apply-style-name="cf145" style:base-cell-address="Акт.C3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8])&gt;1;NOT(ISBLANK([.C308]))))" style:apply-style-name="cf145" style:base-cell-address="Акт.C308"/>
      <style:map style:condition="of:is-true-formula(AND(COUNTIF([.$C:.$C]; [.C308])&gt;1;NOT(ISBLANK([.C308]))))" style:apply-style-name="cf145" style:base-cell-address="Акт.C3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8" table:style-name="ce10">
            <text:p>2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996</text:p>
          </table:table-cell>
          <table:table-cell office:value-type="float" office:value="235660.86" table:style-name="ce40">
            <text:p>235 660,8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68</text:p>
          </table:table-cell>
          <table:table-cell office:value-type="float" office:value="73315" table:style-name="ce40">
            <text:p>73 315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045</text:p>
          </table:table-cell>
          <table:table-cell office:value-type="float" office:value="156628.07999999999" table:style-name="ce40">
            <text:p>156 628,0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431</text:p>
          </table:table-cell>
          <table:table-cell office:value-type="float" office:value="1397207.55" table:style-name="ce40">
            <text:p>1 397 207,5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30</text:p>
          </table:table-cell>
          <table:table-cell office:value-type="float" office:value="227660.72" table:style-name="ce40">
            <text:p>227 660,7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33</text:p>
          </table:table-cell>
          <table:table-cell office:value-type="float" office:value="224250.74" table:style-name="ce40">
            <text:p>224 250,7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062</text:p>
          </table:table-cell>
          <table:table-cell office:value-type="float" office:value="293964.34000000003" table:style-name="ce40">
            <text:p>293 964,3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3:717</text:p>
          </table:table-cell>
          <table:table-cell office:value-type="float" office:value="224556.5" table:style-name="ce40">
            <text:p>224 556,5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94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036</text:p>
          </table:table-cell>
          <table:table-cell office:value-type="float" office:value="45261" table:style-name="ce40">
            <text:p>45 261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668</text:p>
          </table:table-cell>
          <table:table-cell office:value-type="float" office:value="106395.52" table:style-name="ce40">
            <text:p>106 395,5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23</text:p>
          </table:table-cell>
          <table:table-cell office:value-type="float" office:value="4892486.58" table:style-name="ce40">
            <text:p>4 892 486,5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170</text:p>
          </table:table-cell>
          <table:table-cell office:value-type="float" office:value="113382.55" table:style-name="ce40">
            <text:p>113 382,5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579</text:p>
          </table:table-cell>
          <table:table-cell office:value-type="float" office:value="1667148" table:style-name="ce40">
            <text:p>1 667 148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6:186</text:p>
          </table:table-cell>
          <table:table-cell office:value-type="float" office:value="695491.44" table:style-name="ce40">
            <text:p>695 491,4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6:36</text:p>
          </table:table-cell>
          <table:table-cell office:value-type="float" office:value="496549.84" table:style-name="ce40">
            <text:p>496 549,8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334</text:p>
          </table:table-cell>
          <table:table-cell office:value-type="float" office:value="1060304" table:style-name="ce40">
            <text:p>1 060 304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741</text:p>
          </table:table-cell>
          <table:table-cell office:value-type="float" office:value="196438.39999999999" table:style-name="ce40">
            <text:p>196 438,4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344</text:p>
          </table:table-cell>
          <table:table-cell office:value-type="float" office:value="1223895.28" table:style-name="ce40">
            <text:p>1 223 895,2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669</text:p>
          </table:table-cell>
          <table:table-cell office:value-type="float" office:value="165181.28" table:style-name="ce40">
            <text:p>165 181,2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8484</text:p>
          </table:table-cell>
          <table:table-cell office:value-type="float" office:value="771022.65" table:style-name="ce40">
            <text:p>771 022,6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609</text:p>
          </table:table-cell>
          <table:table-cell office:value-type="float" office:value="1335468.8799999999" table:style-name="ce40">
            <text:p>1 335 468,8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303</text:p>
          </table:table-cell>
          <table:table-cell office:value-type="float" office:value="1345694.91" table:style-name="ce40">
            <text:p>1 345 694,91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445</text:p>
          </table:table-cell>
          <table:table-cell office:value-type="float" office:value="36096.58" table:style-name="ce40">
            <text:p>36 096,5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3928</text:p>
          </table:table-cell>
          <table:table-cell office:value-type="float" office:value="1318150.68" table:style-name="ce40">
            <text:p>1 318 150,6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5:2251</text:p>
          </table:table-cell>
          <table:table-cell office:value-type="float" office:value="338296.05" table:style-name="ce40">
            <text:p>338 296,0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2250</text:p>
          </table:table-cell>
          <table:table-cell office:value-type="float" office:value="527112.44999999995" table:style-name="ce40">
            <text:p>527 112,4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245</text:p>
          </table:table-cell>
          <table:table-cell office:value-type="float" office:value="2160.64" table:style-name="ce40">
            <text:p>2 160,6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5:2252</text:p>
          </table:table-cell>
          <table:table-cell office:value-type="float" office:value="3293626.92" table:style-name="ce40">
            <text:p>3 293 626,9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23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3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3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35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8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59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35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13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5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30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0:1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0:65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15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36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0:36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0:3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0:35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175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3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0:2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0:44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15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0:44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0:3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4:6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15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0:4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15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0:3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15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7:175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7:181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0:57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11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15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0:65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7:121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0:3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206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20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18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0:60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4:9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6:6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7:125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9:10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9:107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4:9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9: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0:105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9:2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9:107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7:4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9:10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7:8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4:5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4: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9:10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0:27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0:4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156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4:26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7:240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0: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7:18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0:5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7:40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7:308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0: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0: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7:9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0: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1:2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7:17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0: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2:16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7:17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0:73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7:23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7:17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0:7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0:7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9:2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0:3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2:16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2:16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0: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2:162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0:33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9:10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0:33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0: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2:151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9:11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2:13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9:4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70:1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0:4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70:29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2:8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2:124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7:30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7:40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7:24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7:27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7:242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7:9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0:40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7:427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7:9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7:210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7:17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7:92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7:24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7:302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7:238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7:92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7:237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57:16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59:5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8:11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7:4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9:107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9:8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6:5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56:124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56:14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9:189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9:7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54:12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54:121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59:9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9:2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56:226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8:11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57:155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55:345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57:93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1:25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56:5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9:60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9:60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000000:74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9:6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0:123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9: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247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245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8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0: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7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6:11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3:24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3:21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3:14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3:217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4:91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3:190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3:218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17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247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14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3:16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217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24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4:74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3:3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247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22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245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3:24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3:22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04:3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3:245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07:188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30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4:3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68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453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20:60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0:3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32:4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12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32:307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1:200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1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7:1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0:29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0:29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1:20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4:7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8: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4:4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0:276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39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7:11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9: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000000:198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11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1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000000:20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000000:205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0:27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32:1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0: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1:20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0:276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3:44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000000:198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0:2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0:28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1:11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0:276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1:202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0: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7:1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1:1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1896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01:120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90101:152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12:21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10:421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10:42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10:421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12:92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12:90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000000:194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000000:200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10:421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70101:253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58:912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5:70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1:57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1:56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7:135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70:119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70:11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5:717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5:70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0:26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3:5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1:574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1:56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63821CCED9292C389D30C38C44A4C6C8E32B98F7D7576007D6456177D3D4D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8T21:00:39Z</dc:date>
    <meta:print-date>2020-11-16T23:29:28Z</meta:print-date>
  </office:meta>
</office:document-meta>
</file>