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4])&gt;1;NOT(ISBLANK([.C154]))))" style:apply-style-name="cf145" style:base-cell-address="Акт.C154"/>
      <style:map style:condition="of:is-true-formula(AND(COUNTIF([.$C:.$C]; [.C154])&gt;1;NOT(ISBLANK([.C154]))))" style:apply-style-name="cf145" style:base-cell-address="Акт.C1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5])&gt;1;NOT(ISBLANK([.C155]))))" style:apply-style-name="cf145" style:base-cell-address="Акт.C155"/>
      <style:map style:condition="of:is-true-formula(AND(COUNTIF([.$C:.$C]; [.C155])&gt;1;NOT(ISBLANK([.C155]))))" style:apply-style-name="cf145" style:base-cell-address="Акт.C1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" table:style-name="ce10">
            <text:p>1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426</text:p>
          </table:table-cell>
          <table:table-cell office:value-type="float" office:value="227937.68" table:style-name="ce40">
            <text:p>227 937,68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36</text:p>
          </table:table-cell>
          <table:table-cell office:value-type="float" office:value="151987.5" table:style-name="ce40">
            <text:p>151 987,50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428</text:p>
          </table:table-cell>
          <table:table-cell office:value-type="float" office:value="205341.11" table:style-name="ce40">
            <text:p>205 341,11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1570</text:p>
          </table:table-cell>
          <table:table-cell office:value-type="float" office:value="146739.6" table:style-name="ce40">
            <text:p>146 739,60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0:827</text:p>
          </table:table-cell>
          <table:table-cell office:value-type="float" office:value="5017185.5999999996" table:style-name="ce40">
            <text:p>5 017 185,60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2470</text:p>
          </table:table-cell>
          <table:table-cell office:value-type="float" office:value="415720.4" table:style-name="ce40">
            <text:p>415 720,40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4:1667</text:p>
          </table:table-cell>
          <table:table-cell office:value-type="float" office:value="137017.76" table:style-name="ce40">
            <text:p>137 017,76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3:66</text:p>
          </table:table-cell>
          <table:table-cell office:value-type="float" office:value="237760.83" table:style-name="ce40">
            <text:p>237 760,83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5857</text:p>
          </table:table-cell>
          <table:table-cell office:value-type="float" office:value="2008337.1" table:style-name="ce40">
            <text:p>2 008 337,10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5858</text:p>
          </table:table-cell>
          <table:table-cell office:value-type="float" office:value="2198211.6" table:style-name="ce40">
            <text:p>2 198 211,60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444</text:p>
          </table:table-cell>
          <table:table-cell office:value-type="float" office:value="45814.89" table:style-name="ce40">
            <text:p>45 814,89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231</text:p>
          </table:table-cell>
          <table:table-cell office:value-type="float" office:value="60348.18" table:style-name="ce40">
            <text:p>60 348,18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42</text:p>
          </table:table-cell>
          <table:table-cell office:value-type="float" office:value="1068076.29" table:style-name="ce40">
            <text:p>1 068 076,29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4:860</text:p>
          </table:table-cell>
          <table:table-cell office:value-type="float" office:value="104841.15" table:style-name="ce40">
            <text:p>104 841,15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5990</text:p>
          </table:table-cell>
          <table:table-cell office:value-type="float" office:value="2812624.77" table:style-name="ce40">
            <text:p>2 812 624,77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1961</text:p>
          </table:table-cell>
          <table:table-cell office:value-type="float" office:value="28122482.039999999" table:style-name="ce40">
            <text:p>28 122 482,04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7:1386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4:250</text:p>
          </table:table-cell>
          <table:table-cell office:value-type="float" office:value="2289717.62" table:style-name="ce40">
            <text:p>2 289 717,62</text:p>
          </table:table-cell>
          <table:table-cell office:value-type="string" table:style-name="ce13">
            <text:p>15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1:2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1:710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152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1529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117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7:6321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165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1525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152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1731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1175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117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172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1528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102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1174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1734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1:4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7:173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1:229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1:231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6658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4:132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63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63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588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701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625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675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634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70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590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621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17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0:121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171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0:39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0:124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4:10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0:295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4:239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4:24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4:105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0:12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0:308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9:9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0:14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0:58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0:14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0:2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4:241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7:188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00000:2104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0:134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7:184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8:89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6:258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4:240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00000:31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4:24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2639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263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70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0:55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0:16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6:59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00000:2329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0:39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7:15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0: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0:118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0:12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0:298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2755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2619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0:261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0:267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0:273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2589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0:2618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6:89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0:267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0:2631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0:272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0:2641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0:271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0:276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0:235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0:2620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0:2739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0:262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0:2638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0:2754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0:259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2:0010108:652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0:260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0:2635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0:261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0:272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0:2640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11:42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0:263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0:2750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0:2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0:262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0:2546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64:70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64:1003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6:1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7:157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2:0010108:54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70101:2544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9:6834</text:p>
          </table:table-cell>
          <table:table-cell office:value-type="string" table:number-columns-spanned="2" table:number-rows-spanned="1" table:style-name="ce43">
            <text:p>15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6FA30D9B5F7C0CFE1B7720CD720C82ADF6921076D2E1EF394DB1896A5CD00F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24T03:17:51Z</dc:date>
    <meta:print-date>2020-11-16T23:29:28Z</meta:print-date>
  </office:meta>
</office:document-meta>
</file>