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3])&gt;1;NOT(ISBLANK([.C223]))))" style:apply-style-name="cf145" style:base-cell-address="Акт.C223"/>
      <style:map style:condition="of:is-true-formula(AND(COUNTIF([.$C:.$C]; [.C223])&gt;1;NOT(ISBLANK([.C223]))))" style:apply-style-name="cf145" style:base-cell-address="Акт.C22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4])&gt;1;NOT(ISBLANK([.C224]))))" style:apply-style-name="cf145" style:base-cell-address="Акт.C224"/>
      <style:map style:condition="of:is-true-formula(AND(COUNTIF([.$C:.$C]; [.C224])&gt;1;NOT(ISBLANK([.C224]))))" style:apply-style-name="cf145" style:base-cell-address="Акт.C2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2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0" table:style-name="ce10">
            <text:p>17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977</text:p>
          </table:table-cell>
          <table:table-cell office:value-type="float" office:value="252876.12" table:style-name="ce40">
            <text:p>252 876,12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1042</text:p>
          </table:table-cell>
          <table:table-cell office:value-type="float" office:value="243187.68" table:style-name="ce40">
            <text:p>243 187,68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2362</text:p>
          </table:table-cell>
          <table:table-cell office:value-type="float" office:value="297378.12" table:style-name="ce40">
            <text:p>297 378,12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9:1769</text:p>
          </table:table-cell>
          <table:table-cell office:value-type="float" office:value="560676.4" table:style-name="ce40">
            <text:p>560 676,40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995</text:p>
          </table:table-cell>
          <table:table-cell office:value-type="float" office:value="175575" table:style-name="ce40">
            <text:p>175 575,00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7:2375</text:p>
          </table:table-cell>
          <table:table-cell office:value-type="float" office:value="5683370.29" table:style-name="ce40">
            <text:p>5 683 370,29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1:1728</text:p>
          </table:table-cell>
          <table:table-cell office:value-type="float" office:value="24130.37" table:style-name="ce40">
            <text:p>24 130,37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2:132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101:94</text:p>
          </table:table-cell>
          <table:table-cell office:value-type="float" office:value="204874.56" table:style-name="ce40">
            <text:p>204 874,56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2:319</text:p>
          </table:table-cell>
          <table:table-cell office:value-type="float" office:value="757360" table:style-name="ce40">
            <text:p>757 360,00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32:165</text:p>
          </table:table-cell>
          <table:table-cell office:value-type="float" office:value="1093870.0800000001" table:style-name="ce40">
            <text:p>1 093 870,08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2:2408</text:p>
          </table:table-cell>
          <table:table-cell office:value-type="float" office:value="482057.6" table:style-name="ce40">
            <text:p>482 057,60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2:2436</text:p>
          </table:table-cell>
          <table:table-cell office:value-type="float" office:value="420892" table:style-name="ce40">
            <text:p>420 892,00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101:165</text:p>
          </table:table-cell>
          <table:table-cell office:value-type="float" office:value="115885" table:style-name="ce40">
            <text:p>115 885,00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101:160</text:p>
          </table:table-cell>
          <table:table-cell office:value-type="float" office:value="111699" table:style-name="ce40">
            <text:p>111 699,00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103:557</text:p>
          </table:table-cell>
          <table:table-cell office:value-type="float" office:value="109139.38" table:style-name="ce40">
            <text:p>109 139,38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4:1664</text:p>
          </table:table-cell>
          <table:table-cell office:value-type="float" office:value="160263.84" table:style-name="ce40">
            <text:p>160 263,84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2:2888</text:p>
          </table:table-cell>
          <table:table-cell office:value-type="float" office:value="53214.48" table:style-name="ce40">
            <text:p>53 214,48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96:24</text:p>
          </table:table-cell>
          <table:table-cell office:value-type="float" office:value="2462890.79" table:style-name="ce40">
            <text:p>2 462 890,79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2:2441</text:p>
          </table:table-cell>
          <table:table-cell office:value-type="float" office:value="684933.6" table:style-name="ce40">
            <text:p>684 933,60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2:2438</text:p>
          </table:table-cell>
          <table:table-cell office:value-type="float" office:value="352459.2" table:style-name="ce40">
            <text:p>352 459,20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4:739</text:p>
          </table:table-cell>
          <table:table-cell office:value-type="float" office:value="209901.3" table:style-name="ce40">
            <text:p>209 901,30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5:2248</text:p>
          </table:table-cell>
          <table:table-cell office:value-type="float" office:value="340149.81" table:style-name="ce40">
            <text:p>340 149,81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4:1665</text:p>
          </table:table-cell>
          <table:table-cell office:value-type="float" office:value="113995.2" table:style-name="ce40">
            <text:p>113 995,20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4:1666</text:p>
          </table:table-cell>
          <table:table-cell office:value-type="float" office:value="171216.32" table:style-name="ce40">
            <text:p>171 216,32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5:2247</text:p>
          </table:table-cell>
          <table:table-cell office:value-type="float" office:value="239240.43" table:style-name="ce40">
            <text:p>239 240,43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5:2249</text:p>
          </table:table-cell>
          <table:table-cell office:value-type="float" office:value="240913.44" table:style-name="ce40">
            <text:p>240 913,44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4:1741</text:p>
          </table:table-cell>
          <table:table-cell office:value-type="float" office:value="235660.86" table:style-name="ce40">
            <text:p>235 660,86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8:0010102:363</text:p>
          </table:table-cell>
          <table:table-cell office:value-type="float" office:value="1195541.23" table:style-name="ce40">
            <text:p>1 195 541,23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4:0010105:1622</text:p>
          </table:table-cell>
          <table:table-cell office:value-type="float" office:value="367841.25" table:style-name="ce40">
            <text:p>367 841,25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1:2106</text:p>
          </table:table-cell>
          <table:table-cell office:value-type="float" office:value="4167319.59" table:style-name="ce40">
            <text:p>4 167 319,59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9:6834</text:p>
          </table:table-cell>
          <table:table-cell office:value-type="float" office:value="4235489.2800000003" table:style-name="ce40">
            <text:p>4 235 489,28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2:2580</text:p>
          </table:table-cell>
          <table:table-cell office:value-type="float" office:value="9862755" table:style-name="ce40">
            <text:p>9 862 755,00</text:p>
          </table:table-cell>
          <table:table-cell office:value-type="string" table:style-name="ce13">
            <text:p>11.01.2024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2:525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0:328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8:212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3:125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0:123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0:355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0:120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8:635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6:141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2:528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2:1176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1:278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2:337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70:121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5:418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70:787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70:126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1:92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8:171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70:329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70:125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2:872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4:360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4:687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4:389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0:906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4:1102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7:668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7:713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6:2867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46:905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4:1411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47:2830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2:1329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54:711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9:746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2:1168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53:1112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90:873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90:870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90:812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60:623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90:872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4:1296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90:874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90:878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90:875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44:1137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44:1267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42:1651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90:876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90:877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42:1646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60:1818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56:1240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75:39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47:485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90:292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69:1174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69:1119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90:871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42:1579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42:1580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69:233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42:1706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47:765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55:1062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69:1128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69:353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56:1938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42:1647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69:1180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71:539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42:1577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42:1575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32:87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5:2097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5:21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5:1706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5:1744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8:0010106:657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5:2046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5:2085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5:2094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5:2082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5:2055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8:0010111:1309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5:2087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5:2047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8:0010112:38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5:2098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5:2088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6:5739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5:2099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5:2096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8:0010106:658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8:0010112:405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5:2045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5:2083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4:0010105:492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5:2053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8:0010105:244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5:2092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8:0010106:645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5:1346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8:0010113:23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91:237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5:1388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5:160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5:147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5:1635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5:11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5:157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8:0010103:1611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5:1417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5:1699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35:195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5:134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5:1585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8:0010112:66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89:2101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5:137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5:1621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5:1351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8:0010104:224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7:694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8:4189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5:1345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6:61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40:1197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8:0010104:120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8:0010112:317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6:0010108:184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5:159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2:0010104:301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6:103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2:0010104:296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6:337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09:115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4:0010103:479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4:0010103:361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01:578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84:1316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69:2329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82:2313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84:1319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70:1185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71:1692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84:1326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58:923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70:1186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84:1335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84:1328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58:924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85:701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58:922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85:705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84:1327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67:1354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81:3271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84:1321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77:242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000000:2117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84:1329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84:1323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85:723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73:740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85:703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58:926</text:p>
          </table:table-cell>
          <table:table-cell office:value-type="string" table:number-columns-spanned="2" table:number-rows-spanned="1" table:style-name="ce43">
            <text:p>11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278388E81B4E855805D672B70E51E2DCA0888169DAE851FC7814288E1576DF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3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1-24T03:15:44Z</dc:date>
    <meta:print-date>2020-11-16T23:29:28Z</meta:print-date>
  </office:meta>
</office:document-meta>
</file>